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volkingsdaling/Krimp"/>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volkingsdaling/Krimp</text:h>
        <text:p>Aan de orde zijn <text:span text:style-name="ifm_span_font.bold_ifm">de stemmingen over moties</text:span>, ingediend bij het <text:span text:style-name="ifm_span_font.bold_ifm">VAO Bevolkingsdaling/Krimp</text:span>,</text:p>
        <text:p>te weten:</text:p>
        <text:list text:style-name="lijst">
          <text:list-item>
            <text:number>-</text:number>
            <text:p>de motie-Van Vliet over de rol van woningcorporaties bij het tegengaan van verloedering bij leegstand in krimpregio's (31757, nr. 60);</text:p>
          </text:list-item>
          <text:list-item>
            <text:number>-</text:number>
            <text:p>de motie-Slob/Van Helvert over het aanwijzen van Noordoost-Friesland, Zuidoost-Friesland en Oost-Drenthe als krimpregio (31757, nr. 61);</text:p>
          </text:list-item>
          <text:list-item>
            <text:number>-</text:number>
            <text:p>de motie-Albert de Vries/Veldman over een termijn van ten minste vijf jaar voor afspraken met krimpregio's (31757, nr. 63);</text:p>
          </text:list-item>
          <text:list-item>
            <text:number>-</text:number>
            <text:p>de motie-Albert de Vries/Veldman over het aanmerken van Noordoost-Fryslân als krimpregio (31757, nr. 64);</text:p>
          </text:list-item>
          <text:list-item>
            <text:number>-</text:number>
            <text:p>de motie-Van Helvert/Slob over een langjarig commitment ten aanzien van de aanpak van krimp en bevolkingsdaling (31757, nr. 66);</text:p>
          </text:list-item>
          <text:list-item>
            <text:number>-</text:number>
            <text:p>de motie-Houwers over dezelfde heffingsvermindering voor alle krimpgebieden (31757, nr. 67);</text:p>
          </text:list-item>
          <text:list-item>
            <text:number>-</text:number>
            <text:p>de motie-Madlener/Graus over schrappen van de verhuurderheffing (31757, nr. 68).</text:p>
          </text:list-item>
        </text:list>
        <text:p>(Zie vergadering van 20 mei 2015.)</text:p>
        <text:p text:style-name="ifm_p_mt.3.38mm_ifm">De <text:span text:style-name="ifm_span_font.bold_ifm">voorzitter</text:span>:</text:p>
        <text:p>De motie-Van Helvert/Slob (31757,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nticipeerregio's in het kader van een op krimp gericht beleid een zinvolle rol spelen op onder andere het gebied van bewustwording van de nadelige gevolgen van krimp en bevolkingsdaling;</text:p>
        <text:p text:style-name="ifm_p_mt.3.38mm_ifm">constaterende dat anticipeerregio's hun nut hebben bewezen en anticiperen op krimp noodzakelijk zal blijven;</text:p>
        <text:p text:style-name="ifm_p_mt.3.38mm_ifm">verzoekt de regering, inzake de anticipeerregio's een langjarig commitment uit te spreken ten aanzien van de aanpak van krimp en bevolkingsdaling,</text:p>
        <text:p text:style-name="ifm_p_mt.3.38mm_ifm">en gaat over tot de orde van de dag.</text:p>
        <text:p>Naar mij blijkt, wordt de indiening ervan voldoende ondersteund.</text:p>
        <text:p>Zij krijgt nr. 70, was nr. 66 (31757).</text:p>
        <text:p text:style-name="ifm_p_mt.3.38mm_ifm">De <text:span text:style-name="ifm_span_font.bold_ifm">voorzitter</text:span>:</text:p>
        <text:p>De motie-Houwers (31757, nr. 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 alle aangewezen krimpgebieden dezelfde rechten en plichten moeten gelden, ook juist inzake sloop van woningen;</text:p>
        <text:p text:style-name="ifm_p_mt.3.38mm_ifm">van mening dat er door de Kamer per motie enkele krimpgebieden aan het lijstje zullen worden toegevoegd, en dat ook de Achterhoek inmiddels is aangewezen;</text:p>
        <text:p text:style-name="ifm_p_mt.3.38mm_ifm">overwegende dat daarvoor een aanpassing in de Wet maatregelen woningmarkt 2014 II (onder andere verhuurdersheffing) nodig is;</text:p>
        <text:p text:style-name="ifm_p_mt.3.38mm_ifm">overwegende dat in artikel 1.11 lid 2 onder b de namen van de gemeentes in de overige krimpgebieden moeten worden toegevoegd;</text:p>
        <text:p text:style-name="ifm_p_mt.3.38mm_ifm">overwegende dat in artikel 1.11 lid 5 is geregeld dat bij ministeriële regeling die aanpassing mogelijk is;</text:p>
        <text:p text:style-name="ifm_p_mt.3.38mm_ifm">verzoekt de regering, bij de evaluatie van deze wet in 2016 de gemeentes in de overige krimpgebieden toe te voegen of anders die maatregelen te nemen die ertoe bijdragen dat voor alle krimpgebieden dan weer dezelfde heffingsvermindering en regelgeving van kracht wordt,</text:p>
        <text:p text:style-name="ifm_p_mt.3.38mm_ifm">en gaat over tot de orde van de dag.</text:p>
        <text:p>Naar mij blijkt, wordt de indiening ervan voldoende ondersteund.</text:p>
        <text:p>Zij krijgt nr. 71, was nr. 67 (31757).</text:p>
        <text:p>Ik stel vast dat wij nu over de gewijzigde moties kunnen stemmen.</text:p>
        <text:p>In stemming komt de motie-Van Vliet (31757, nr. 60).</text:p>
        <text:p text:style-name="ifm_p_mt.3.38mm_ifm">De <text:span text:style-name="ifm_span_font.bold_ifm">voorzitter</text:span>:</text:p>
        <text:p>Ik constateer dat deze motie met algemene stemmen is aangenomen.</text:p>
        <text:p>In stemming komt de motie-Slob/Van Helvert (31757, nr. 61).</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motie hebben gestemd en de aanwezige leden van de overige fracties ertegen, zodat zij is verworpen.</text:p>
        <text:p>In stemming komt de motie-Albert de Vries/Veldman (31757, nr. 63).</text:p>
        <text:p text:style-name="ifm_p_mt.3.38mm_ifm">De <text:span text:style-name="ifm_span_font.bold_ifm">voorzitter</text:span>:</text:p>
        <text:p>Ik constateer dat deze motie met algemene stemmen is aangenomen.</text:p>
        <text:p>In stemming komt de motie-Albert de Vries/Veldman (31757, nr. 64).</text:p>
        <text:p text:style-name="ifm_p_mt.3.38mm_ifm">De <text:span text:style-name="ifm_span_font.bold_ifm">voorzitter</text:span>:</text:p>
        <text:p>Ik constateer dat deze motie met algemene stemmen is aangenomen.</text:p>
        <text:p>In stemming komt de gewijzigde motie-Van Helvert/Slob (31757, nr. 70, was nr. 66).</text:p>
        <text:p text:style-name="ifm_p_mt.3.38mm_ifm">De <text:span text:style-name="ifm_span_font.bold_ifm">voorzitter</text:span>:</text:p>
        <text:p>Ik constateer dat de aanwezige leden van de fracties van de PVV, het CDA, de ChristenUnie, de SGP, Houwers, Klein, de Groep Kuzu/Öztürk, 50PLUS, Van Vliet, D66, GroenLinks, de PvdA, de PvdD en de SP voor deze gewijzigde motie hebben gestemd en de aanwezige leden van de overige fracties ertegen, zodat zij is aangenomen.</text:p>
        <text:p>In stemming komt de gewijzigde motie-Houwers (31757, nr. 71, was nr. 67).</text:p>
        <text:p text:style-name="ifm_p_mt.3.38mm_ifm">De <text:span text:style-name="ifm_span_font.bold_ifm">voorzitter</text:span>:</text:p>
        <text:p>Ik constateer dat de aanwezige leden van de fracties van de PVV, de ChristenUnie, Houwers, Klein, de Groep Kuzu/Öztürk, D66, GroenLinks, de PvdA, de PvdD en de SP voor deze gewijzigde motie hebben gestemd en de aanwezige leden van de overige fracties ertegen, zodat zij is aangenomen.</text:p>
        <text:p>In stemming komt de motie-Madlener/Graus (31757, nr. 68).</text:p>
        <text:p text:style-name="ifm_p_mt.3.38mm_ifm">De <text:span text:style-name="ifm_span_font.bold_ifm">voorzitter</text:span>:</text:p>
        <text:p>Ik constateer dat de aanwezige leden van de fracties van de PVV, de Groep Bontes/Van Klaveren, Klei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0</meta:user-defined>
    <meta:user-defined meta:name="DC.title">Stemmingen moties Bevolkingsdaling/Krim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7;60</meta:user-defined>
    <meta:user-defined meta:name="OVERHEIDop.behandeldDossier">31757;61</meta:user-defined>
    <meta:user-defined meta:name="OVERHEIDop.behandeldDossier">31757;63</meta:user-defined>
    <meta:user-defined meta:name="OVERHEIDop.behandeldDossier">31757;64</meta:user-defined>
    <meta:user-defined meta:name="OVERHEIDop.behandeldDossier">31757;66</meta:user-defined>
    <meta:user-defined meta:name="OVERHEIDop.behandeldDossier">31757;67</meta:user-defined>
    <meta:user-defined meta:name="OVERHEIDop.behandeldDossier">31757;68</meta:user-defined>
    <meta:user-defined meta:name="OVERHEIDop.behandeldDossier">31757;70</meta:user-defined>
    <meta:user-defined meta:name="OVERHEIDop.behandeldDossier">31757;71</meta:user-defined>
    <meta:user-defined meta:name="OVERHEID.TaxonomieBeleidsagenda/OVERHEID.category">Huisvesting | Organisatie en beleid</meta:user-defined>
    <meta:user-defined meta:name="DCTERMS.W3CDTF/OVERHEIDop.datumVergadering">2015-05-26</meta:user-defined>
    <meta:user-defined meta:name="OVERHEIDop.handelingenItemNummer">10</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