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7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19 mei 2015"/>
        <text:user-field-decl office:value-type="string" text:name="kamercode" office:string-value="TK"/>
        <text:user-field-decl office:value-type="string" text:name="nummer" office:string-value="8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7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er geen afmeldingen zijn. </text:p>
        <text:p>Deze mededeling wordt voor kennisgeving aangenomen. </text:p>
        <text:p text:style-name="ifm_p_mt.3.38mm_ifm">De <text:span text:style-name="ifm_span_font.bold_ifm">voorzitter</text:span>:</text:p>
        <text:p>Ontvangen is een bericht van het overlijden op 5 mei 2015 van de heer J.J.G. Jansen. De heer Jansen was lid van het Europees Parlement voor de PVV-fractie sinds 1 juli 2014. Namens de Kamer heb ik een bericht van deelneming aan de familie gezonden. </text:p>
        <text:p>De vergadering wordt enkele ogenblikken geschorst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84-7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5-06-05</meta:user-defined>
    <meta:user-defined meta:name="DCTERMS.W3CDTF/DCTERMS.issued">2015-05-1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05-19</meta:user-defined>
    <meta:user-defined meta:name="OVERHEIDop.handelingenItemNummer">7</meta:user-defined>
    <meta:user-defined meta:name="OVERHEIDop.publicationIssue">84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