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k hecht eraan op te merken dat er een herzien schema is, waaruit blijkt dat wij pas na afloop van het debat over bed, bad en brood een regeling van werkzaamheden 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