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Decentralisatie Wmo/Wlz"/>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8<text:line-break/>Stemmingen moties Decentralisatie Wmo/Wlz</text:h>
        <text:p>Aan de orde zijn <text:span text:style-name="ifm_span_font.bold_ifm">de stemmingen over moties</text:span>, ingediend bij het <text:span text:style-name="ifm_span_font.bold_ifm">VAO Decentralisatie Wmo/Wlz</text:span>, </text:p>
        <text:p>te weten: </text:p>
        <text:list text:style-name="lijst">
          <text:list-item>
            <text:number>-</text:number>
            <text:p>de motie-Leijten over niet toepassen van de voorgenomen herverdeling van het macrobudget voor langdurige zorg (34104, nr. 41); </text:p>
          </text:list-item>
          <text:list-item>
            <text:number>-</text:number>
            <text:p>de motie-Leijten over garanderen dat niemand uit de beschermd woonvormen op straat komt te staan door tekort aan budget (34104, nr. 42); </text:p>
          </text:list-item>
          <text:list-item>
            <text:number>-</text:number>
            <text:p>de motie-Voortman over onderzoeken van de inkomenssituatie van mensen die zorg ontvangen op basis van de Wlz en Wmo (34104, nr. 47); </text:p>
          </text:list-item>
          <text:list-item>
            <text:number>-</text:number>
            <text:p>de motie-Keijzer over onderzoek naar de mate waarin gemeenten eigen bijdragen heffen voor algemene voorzieningen (34104, nr. 49); </text:p>
          </text:list-item>
          <text:list-item>
            <text:number>-</text:number>
            <text:p>de motie-Keijzer over regels in gemeentelijke verordeningen inzake een goede verhouding tussen de prijs van een voorziening en de eisen die worden gesteld aan de kwaliteit (34104, nr. 50); </text:p>
          </text:list-item>
          <text:list-item>
            <text:number>-</text:number>
            <text:p>de motie-Krol over het terugdringen van regeldruk (34104, nr. 51).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Dik-Faber</text:span> (ChristenUnie):</text:p>
        <text:p>Voorzitter. In motie 41 wordt de regering verzocht om geen budget over te hevelen van de Wmo en de Jeugdwet naar de Wet langdurige zorg. Ik stel vast dat de staatssecretaris op dit moment bestuurlijk overleg voert met gemeenten om tot een oplossing te komen. Ik stel ook vast dat we bij de Voorjaarsnota hierover verder zullen spreken. Omdat mijn fractie het overleg met de gemeenten wil afwachten, zullen wij op dit moment tegen de motie stemmen hoewel wij de intentie van de motie zeker steunen. </text:p>
        <text:p>In stemming komt de motie-Leijten (34104, nr. 41). </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 </text:p>
        <text:p>In stemming komt de motie-Leijten (34104, nr. 42). </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 </text:p>
        <text:p>In stemming komt de motie-Voortman (34104, nr. 47).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Keijzer (34104, nr. 49).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 </text:p>
        <text:p>In stemming komt de motie-Keijzer (34104, nr. 50). </text:p>
        <text:p text:style-name="ifm_p_mt.3.38mm_ifm">De <text:span text:style-name="ifm_span_font.bold_ifm">voorzitter</text:span>:</text:p>
        <text:p>Ik constateer dat de aanwezige leden van de fracties van de PVV, de Groep Bontes/Van Klaveren, het CDA, de ChristenUnie, 50PLUS, GroenLinks, de PvdD en de SP voor deze motie hebben gestemd en de aanwezige leden van de overige fracties ertegen, zodat zij is verworpen. </text:p>
        <text:p>In stemming komt de motie-Krol (34104, nr. 51).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D en de SP voor deze motie hebben gestemd en de aanwezige leden van de overige fracties ertegen, zodat zij is verworpen. </text:p>
        <text:p>Hiermee zijn we gekomen aan het einde van de stemmingen. Ik wens u allen een fijn reces. Daar houd ik het bij.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8-n1</meta:user-defined>
    <meta:user-defined meta:name="DC.title">Stemmingen moties Decentralisatie Wmo/Wl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1</meta:user-defined>
    <meta:user-defined meta:name="OVERHEIDop.behandeldDossier">34104;42</meta:user-defined>
    <meta:user-defined meta:name="OVERHEIDop.behandeldDossier">34104;47</meta:user-defined>
    <meta:user-defined meta:name="OVERHEIDop.behandeldDossier">34104;49</meta:user-defined>
    <meta:user-defined meta:name="OVERHEIDop.behandeldDossier">34104;50</meta:user-defined>
    <meta:user-defined meta:name="OVERHEIDop.behandeldDossier">34104;51</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3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