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Stemming motie eigen middelen van de Europese Unie"/>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Stemming motie eigen middelen van de Europese Unie</text:h>
        <text:p>Aan de orde is <text:span text:style-name="ifm_span_font.bold_ifm">de stemming over een aangehouden motie</text:span>, ingediend bij het debat over <text:span text:style-name="ifm_span_font.bold_ifm">aangehouden motie ingediend bij Goedkeuring van het op 26 mei 2014 te Brussel tot stand gekomen Besluit van de Raad van de Europese Unie betreffende het stelsel van eigen middelen van de Europese Unie</text:span>, </text:p>
        <text:p>te weten: </text:p>
        <text:list text:style-name="lijst">
          <text:list-item>
            <text:number>-</text:number>
            <text:p>de motie-Omtzigt over het openbaar maken van de correspondentie met de EU over de naheffing (34023, nr. 7). </text:p>
          </text:list-item>
        </text:list>
        <text:p>(Zie vergadering van 19 maart 2015.) </text:p>
        <text:p>In stemming komt de motie-Omtzigt (34023, nr. 7).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37</meta:user-defined>
    <meta:user-defined meta:name="DC.title">Stemming motie eigen middelen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3;7</meta:user-defined>
    <meta:user-defined meta:name="OVERHEID.TaxonomieBeleidsagenda/OVERHEID.category">Internationaal | Europese zaken</meta:user-defined>
    <meta:user-defined meta:name="DCTERMS.W3CDTF/OVERHEIDop.datumVergadering">2015-04-30</meta:user-defined>
    <meta:user-defined meta:name="OVERHEIDop.handelingenItemNummer">37</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