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moties RBZ-Handelsraa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6<text:line-break/>Stemmingen moties RBZ-Handelsraad</text:h>
        <text:p>Aan de orde zijn <text:span text:style-name="ifm_span_font.bold_ifm">de stemmingen over moties</text:span>, ingediend bij het <text:span text:style-name="ifm_span_font.bold_ifm">VAO RBZ-Handelsraad</text:span>, </text:p>
        <text:p>te weten: </text:p>
        <text:list text:style-name="lijst">
          <text:list-item>
            <text:number>-</text:number>
            <text:p>de motie-Thieme over geen regulatory bodies voor regels ter bescherming van mens, dier en milieu (21501-02, nr. 1489); </text:p>
          </text:list-item>
          <text:list-item>
            <text:number>-</text:number>
            <text:p>de motie-Jasper van Dijk over toegankelijk maken van alle relevante TTIP-documenten (21501-02, nr. 1490); </text:p>
          </text:list-item>
          <text:list-item>
            <text:number>-</text:number>
            <text:p>de motie-Jasper van Dijk over zo spoedig mogelijk publiceren van de Trade Sustainability Impact Assessment (21501-02, nr. 1492). </text:p>
          </text:list-item>
        </text:list>
        <text:p>(Zie vergadering van heden.) </text:p>
        <text:p>In stemming komt de motie-Thieme (21501-02, nr. 1489). </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 </text:p>
        <text:p>In stemming komt de motie-Jasper van Dijk (21501-02, nr. 1490).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 </text:p>
        <text:p>In stemming komt de motie-Jasper van Dijk (21501-02, nr. 1492). </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6-n1</meta:user-defined>
    <meta:user-defined meta:name="DC.title">Stemmingen moties RBZ-Handel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89</meta:user-defined>
    <meta:user-defined meta:name="OVERHEIDop.behandeldDossier">21501-02;1490</meta:user-defined>
    <meta:user-defined meta:name="OVERHEIDop.behandeldDossier">21501-02;1492</meta:user-defined>
    <meta:user-defined meta:name="OVERHEID.TaxonomieBeleidsagenda/OVERHEID.category">Internationaal | Europese zaken</meta:user-defined>
    <meta:user-defined meta:name="DCTERMS.W3CDTF/OVERHEIDop.datumVergadering">2015-04-30</meta:user-defined>
    <meta:user-defined meta:name="OVERHEIDop.handelingenItemNummer">36</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