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temming motie Grenseffectentoets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temming motie Grenseffectentoets</text:h>
        <text:p>Aan de orde is <text:span text:style-name="ifm_span_font.bold_ifm">de stemming over een aangehouden motie</text:span>, ingediend bij het dertigledendebat over <text:span text:style-name="ifm_span_font.bold_ifm">de "Grenseffectentoets"</text:span>, </text:p>
        <text:p>te weten: </text:p>
        <text:list text:style-name="lijst">
          <text:list-item>
            <text:number>-</text:number>
            <text:p>de motie-Agnes Mulder/Omtzigt over lichtere controles bij werken in Duitsland (32851, nr. 16). </text:p>
          </text:list-item>
        </text:list>
        <text:p>(Zie vergadering van 4 februari 2015.) </text:p>
        <text:p>In stemming komt de motie-Agnes Mulder/Omtzigt (32851, nr. 16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SGP, Houwers, Klein, de Groep Kuzu/Öztürk, 50PLUS en D66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35</meta:user-defined>
    <meta:user-defined meta:name="DC.title">Stemming motie Grenseffectentoet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04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51;16</meta:user-defined>
    <meta:user-defined meta:name="OVERHEID.TaxonomieBeleidsagenda/OVERHEID.category">Financiën | Belasting</meta:user-defined>
    <meta:user-defined meta:name="DCTERMS.W3CDTF/OVERHEIDop.datumVergadering">2015-04-30</meta:user-defined>
    <meta:user-defined meta:name="OVERHEIDop.handelingenItemNummer">35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