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temmingen moties Seksueel Misbruik RKK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temmingen moties Seksueel Misbruik RKK</text:h>
        <text:p>Aan de orde zijn <text:span text:style-name="ifm_span_font.bold_ifm">de stemmingen over moties</text:span>, ingediend bij het <text:span text:style-name="ifm_span_font.bold_ifm">VAO Seksueel Misbruik RKK en voorgenomen Sluiting Meldpunt Seksueel Misbruik</text:span>, </text:p>
        <text:p>te weten: </text:p>
        <text:list text:style-name="lijst">
          <text:list-item>
            <text:number>-</text:number>
            <text:p>de motie-Gesthuizen over zorgen dat slachtoffers alsnog een bemiddelingstraject kunnen starten (34000-VI, nr. 82); </text:p>
          </text:list-item>
          <text:list-item>
            <text:number>-</text:number>
            <text:p>de motie-Van Toorenburg c.s. over de Kamer jaarlijks informeren over de wijze waarop de kerkelijke autoriteiten invulling geven aan hun toezegging (34000-VI, nr. 83). </text:p>
          </text:list-item>
        </text:list>
        <text:p>(Zie vergadering van heden.) </text:p>
        <text:p>In stemming komt de motie-Gesthuizen (34000-VI, nr. 82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Van Toorenburg c.s. (34000-VI, nr. 83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D66, GroenLinks, de PvdA, de PvdD en de SP voor deze motie hebben gestemd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4</meta:user-defined>
    <meta:user-defined meta:name="DC.title">Stemmingen moties Seksueel Misbruik RK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;82</meta:user-defined>
    <meta:user-defined meta:name="OVERHEIDop.behandeldDossier">34000-VI;83</meta:user-defined>
    <meta:user-defined meta:name="OVERHEID.TaxonomieBeleidsagenda/OVERHEID.category">Openbare orde en veiligheid | Organisatie en beleid</meta:user-defined>
    <meta:user-defined meta:name="DCTERMS.W3CDTF/OVERHEIDop.datumVergadering">2015-04-30</meta:user-defined>
    <meta:user-defined meta:name="OVERHEIDop.handelingenItemNummer">34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