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 brief Presidium adviesaanvraag Rathenau Instituut over de implicaties van vier scenario’s voor het wetenschapsbestel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 brief Presidium adviesaanvraag Rathenau Instituut over de implicaties van vier scenario’s voor het wetenschapsbestel</text:h>
        <text:p>Aan de orde is <text:span text:style-name="ifm_span_font.bold_ifm">de stemming</text:span> in verband met <text:span text:style-name="ifm_span_font.bold_ifm">een adviesaanvraag aan het Rathenau Instituut over de implicaties van vier scenario's voor het wetenschapsbestel (31288, nr. 436)</text:span>. </text:p>
        <text:p text:style-name="ifm_p_mt.3.38mm_ifm">De <text:span text:style-name="ifm_span_font.bold_ifm">voorzitter</text:span>:</text:p>
        <text:p>Ik stel voor, conform het voorstel van het Presidium te besluiten en in te stemmen met de adviesaanvraag aan het Rathenau Instituut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3</meta:user-defined>
    <meta:user-defined meta:name="DC.title">Stemming brief Presidium adviesaanvraag Rathenau Instituut over de implicaties van vier scenario’s voor het wetenschapsbest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DCTERMS.W3CDTF/OVERHEIDop.datumVergadering">2015-04-30</meta:user-defined>
    <meta:user-defined meta:name="OVERHEIDop.handelingenItemNummer">33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