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2"/>
        <text:user-field-decl office:value-type="string" text:name="OVERHEIDop.titel" office:string-value="Stemmingen moties Arbeidsmarktdiscriminatie"/>
        <text:user-field-decl office:value-type="string" text:name="kamer" office:string-value="Tweede Kamer"/>
        <text:user-field-decl office:value-type="string" text:name="datum" office:string-value="30 april 2015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2<text:line-break/>Stemmingen moties Arbeidsmarktdiscriminatie</text:h>
        <text:p>Aan de orde zijn <text:span text:style-name="ifm_span_font.bold_ifm">de stemmingen over moties</text:span>, ingediend bij het <text:span text:style-name="ifm_span_font.bold_ifm">VAO Arbeidsmarktdiscriminatie</text:span>,</text:p>
        <text:p>te weten:</text:p>
        <text:list text:style-name="lijst">
          <text:list-item>
            <text:number>-</text:number>
            <text:p>de motie-Karabulut over vaart maken met de actieve bestrijding van discriminatie op de arbeidsmarkt (29544, nr. 605);</text:p>
          </text:list-item>
          <text:list-item>
            <text:number>-</text:number>
            <text:p>de motie-Karabulut over presenteren van concrete, buurtgerichte plannen (29544, nr. 606);</text:p>
          </text:list-item>
          <text:list-item>
            <text:number>-</text:number>
            <text:p>de motie-Karabulut over terugdraaien van de opheffing van het Landelijk Expertisecentrum Diversiteit (29544, nr. 607);</text:p>
          </text:list-item>
          <text:list-item>
            <text:number>-</text:number>
            <text:p>de motie-De Graaf over een einde maken aan positieve discriminatie, diversiteitsbeleid en de subsidies (29544, nr. 608);</text:p>
          </text:list-item>
          <text:list-item>
            <text:number>-</text:number>
            <text:p>de motie-Öztürk over onderzoek naar een Educatieve Maatregel Discriminatie (29544, nr. 609);</text:p>
          </text:list-item>
          <text:list-item>
            <text:number>-</text:number>
            <text:p>de motie-Öztürk over een Racismeregister (29544, nr. 610);</text:p>
          </text:list-item>
          <text:list-item>
            <text:number>-</text:number>
            <text:p>de motie-Öztürk over overheidsinstellingen wettelijk verbieden mensen in dienst te hebben en/of nemen die bewezen racistische uitlatingen hebben gedaan (29544, nr. 611).</text:p>
          </text:list-item>
        </text:list>
        <text:p>(Zie vergadering van heden.)</text:p>
        <text:p text:style-name="ifm_p_mt.3.38mm_ifm">De <text:span text:style-name="ifm_span_font.bold_ifm">voorzitter</text:span>:</text:p>
        <text:p>De motie-Karabulut (29544, nr. 606) is in die zin gewijzigd dat zij thans is ondertekend door de leden Karabulut en Yücel, en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het kabinet in buurten met hoge jeugdwerkloosheid samen met gemeenten, werkgevers en jongeren, extra inspanningen wil verrichten om jongeren met een migrantenachtergrond aan een baan te helpen;</text:p>
        <text:p text:style-name="ifm_p_mt.3.38mm_ifm">verzoekt de regering om hiertoe zo spoedig mogelijk concrete, buurtgerichte plannen te presenteren,</text:p>
        <text:p text:style-name="ifm_p_mt.3.38mm_ifm">en gaat over tot de orde van de dag.</text:p>
        <text:p>Naar mij blijkt, wordt de indiening ervan voldoende ondersteund.</text:p>
        <text:p>Zij krijgt nr. 612, was nr. 606 (29544).</text:p>
        <text:p>Ik stel vast dat wij hier nu over kunnen stemmen.</text:p>
        <text:p>In stemming komt de motie-Karabulut (29544, nr. 605).</text:p>
        <text:p text:style-name="ifm_p_mt.3.38mm_ifm">De <text:span text:style-name="ifm_span_font.bold_ifm">voorzitter</text:span>:</text:p>
        <text:p>Ik constateer dat de aanwezige leden van de fracties van de ChristenUnie, de Groep Kuzu/Öztürk, 50PLUS, D66, GroenLinks, de PvdD en de SP voor deze motie hebben gestemd en de aanwezige leden van de overige fracties ertegen, zodat zij is verworpen.</text:p>
        <text:p>In stemming komt de gewijzigde motie-Karabulut/Yücel (29544, nr. 612, was nr. 606).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D66, GroenLinks, de PvdA, de PvdD en de SP voor deze gewijzigde motie hebben gestemd en de aanwezige leden van de overige fracties ertegen, zodat zij is aangenomen.</text:p>
        <text:p>In stemming komt de motie-Karabulut (29544, nr. 607).</text:p>
        <text:p text:style-name="ifm_p_mt.3.38mm_ifm">De <text:span text:style-name="ifm_span_font.bold_ifm">voorzitter</text:span>:</text:p>
        <text:p>Ik constateer dat de aanwezige leden van de fracties van de Groep Kuzu/Öztürk, 50PLUS, GroenLinks, de PvdD en de SP voor deze motie hebben gestemd en de aanwezige leden van de overige fracties ertegen, zodat zij is verworpen.</text:p>
        <text:p>In stemming komt de motie-De Graaf (29544, nr. 608).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</text:p>
        <text:p>In stemming komt de motie-Öztürk (29544, nr. 609).</text:p>
        <text:p text:style-name="ifm_p_mt.3.38mm_ifm">De <text:span text:style-name="ifm_span_font.bold_ifm">voorzitter</text:span>:</text:p>
        <text:p>Ik constateer dat de aanwezige leden van de fracties van de Groep Kuzu/Öztürk, 50PLUS, GroenLinks en de SP voor deze motie hebben gestemd en de aanwezige leden van de overige fracties ertegen, zodat zij is verworpen.</text:p>
        <text:p>In stemming komt de motie-Öztürk (29544, nr. 610).</text:p>
        <text:p text:style-name="ifm_p_mt.3.38mm_ifm">De <text:span text:style-name="ifm_span_font.bold_ifm">voorzitter</text:span>:</text:p>
        <text:p>Ik constateer dat de aanwezige leden van de Groep Kuzu/Öztürk voor deze motie hebben gestemd en de aanwezige leden van de overige fracties ertegen, zodat zij is verworpen.</text:p>
        <text:p>In stemming komt de motie-Öztürk (29544, nr. 611).</text:p>
        <text:p text:style-name="ifm_p_mt.3.38mm_ifm">De <text:span text:style-name="ifm_span_font.bold_ifm">voorzitter</text:span>:</text:p>
        <text:p>Ik constateer dat de aanwezige leden van de Groep Kuzu/Öztürk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3-32-n1</meta:user-defined>
    <meta:user-defined meta:name="DC.title">Stemmingen moties Arbeidsmarktdiscrimin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5</meta:user-defined>
    <meta:user-defined meta:name="DCTERMS.W3CDTF/DCTERMS.issued">2015-04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44;605</meta:user-defined>
    <meta:user-defined meta:name="OVERHEIDop.behandeldDossier">29544;606</meta:user-defined>
    <meta:user-defined meta:name="OVERHEIDop.behandeldDossier">29544;607</meta:user-defined>
    <meta:user-defined meta:name="OVERHEIDop.behandeldDossier">29544;608</meta:user-defined>
    <meta:user-defined meta:name="OVERHEIDop.behandeldDossier">29544;609</meta:user-defined>
    <meta:user-defined meta:name="OVERHEIDop.behandeldDossier">29544;610</meta:user-defined>
    <meta:user-defined meta:name="OVERHEIDop.behandeldDossier">29544;611</meta:user-defined>
    <meta:user-defined meta:name="OVERHEIDop.behandeldDossier">29544;612</meta:user-defined>
    <meta:user-defined meta:name="OVERHEID.TaxonomieBeleidsagenda/OVERHEID.category">Werk | Organisatie en beleid</meta:user-defined>
    <meta:user-defined meta:name="DCTERMS.W3CDTF/OVERHEIDop.datumVergadering">2015-04-30</meta:user-defined>
    <meta:user-defined meta:name="OVERHEIDop.handelingenItemNummer">32</meta:user-defined>
    <meta:user-defined meta:name="OVERHEIDop.publicationIssue">83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