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monitor flexibilisering onderwijstijd po en de monitor 5-gelijkedagenmodel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monitor flexibilisering onderwijstijd po en de monitor 5-gelijkedagenmodel</text:h>
        <text:p>Aan de orde is <text:span text:style-name="ifm_span_font.bold_ifm">de stemming over een motie</text:span>, ingediend bij het <text:span text:style-name="ifm_span_font.bold_ifm">VSO de monitor flexibilisering onderwijstijd po en de monitor 5-gelijkedagenmodel</text:span>, </text:p>
        <text:p>te weten: </text:p>
        <text:list text:style-name="lijst">
          <text:list-item>
            <text:number>-</text:number>
            <text:p>de motie-Rog c.s. over differentiatie en flexibilisering alleen op scholen met een basisarrangement (31293, nr. 253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Rog stel ik voor, zijn motie (31293, nr. 253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1</meta:user-defined>
    <meta:user-defined meta:name="DC.title">Stemming motie monitor flexibilisering onderwijstijd po en de monitor 5-gelijkedagenmod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253</meta:user-defined>
    <meta:user-defined meta:name="OVERHEIDop.behandeldDossier">31293;253</meta:user-defined>
    <meta:user-defined meta:name="OVERHEID.TaxonomieBeleidsagenda/OVERHEID.category">Onderwijs en wetenschap | Basisonderwijs</meta:user-defined>
    <meta:user-defined meta:name="DCTERMS.W3CDTF/OVERHEIDop.datumVergadering">2015-04-30</meta:user-defined>
    <meta:user-defined meta:name="OVERHEIDop.handelingenItemNummer">31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