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moties Uitkomsten onderhandelingen inzake bed, bad en broo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moties Uitkomsten onderhandelingen inzake bed, bad en brood</text:h>
        <text:p>Aan de orde zijn <text:span text:style-name="ifm_span_font.bold_ifm">de stemmingen over moties</text:span>, ingediend bij het debat over <text:span text:style-name="ifm_span_font.bold_ifm">de uitkomsten van de onderhandelingen inzake bed, bad en brood</text:span>, </text:p>
        <text:p>te weten: </text:p>
        <text:p>- de motie-Roemer over een nieuw bestuursakkoord (19637, nr. 1995); </text:p>
        <text:p text:style-name="ifm_p_mt.3.38mm_ifm">- de motie-Roemer over garanderen van de gemeentelijke voorzieningen in het kader van bed, bad en brood (19637, nr. 1996); </text:p>
        <text:p text:style-name="ifm_p_mt.3.38mm_ifm">- de motie-Fritsma over geen enkele vorm van opvang bieden aan illegalen (19637, nr. 1997); </text:p>
        <text:p text:style-name="ifm_p_mt.3.38mm_ifm">- de motie-Pechtold over zo kort mogelijk opvang bieden aan uitgeprocedeerde asielzoekers (19637, nr. 1998); </text:p>
        <text:p text:style-name="ifm_p_mt.3.38mm_ifm">- de motie-Pechtold over openhouden van de mogelijkheid voor regionaal maatwerk (19637, nr. 1999); </text:p>
        <text:p text:style-name="ifm_p_mt.3.38mm_ifm">- de motie-Pechtold over de financiële verantwoordelijkheid van het Rijk voor de opvang van niet-rechtmatig verblijvende vreemdelingen (19637, nr. 2000); </text:p>
        <text:p text:style-name="ifm_p_mt.3.38mm_ifm">- de motie-Slob over het verstrekken dan wel het onthouden van noodhulp (19637, nr. 2001); </text:p>
        <text:p text:style-name="ifm_p_mt.3.38mm_ifm">- de motie-Slob over het niet langer dreigen met een financiële korting (19637, nr. 2002); </text:p>
        <text:p text:style-name="ifm_p_mt.3.38mm_ifm">- de motie-Van Ojik over een tijdelijke status in het kader van het buitenschuldbeleid (19637, nr. 2003); </text:p>
        <text:p text:style-name="ifm_p_mt.3.38mm_ifm">- de motie-Van Klaveren over alle maatregelen die het kabinet zal nemen als gemeenten niet meewerken aan het rijksbeleid (19637, nr. 2004); </text:p>
        <text:p text:style-name="ifm_p_mt.3.38mm_ifm">- de motie-Van Haersma Buma over de inzet van de regering bij het overleg met de VNG over herijking van het bestuursakkoord (19637, nr. 2005); </text:p>
        <text:p text:style-name="ifm_p_mt.3.38mm_ifm">- de motie-Van der Staaij/Van Haersma Buma over verstrekken van informatie over vreemdelingen zonder verblijfsrecht (19637, nr. 2006). </text:p>
        <text:p>(Zie vergadering van heden.) </text:p>
        <text:p>In stemming komt de motie-Roemer (19637, nr. 1995).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p>In stemming komt de motie-Roemer (19637, nr. 1996).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Fritsma (19637, nr. 1997).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Pechtold (19637, nr. 1998).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p>In stemming komt de motie-Pechtold (19637, nr. 1999).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p>In stemming komt de motie-Pechtold (19637, nr. 2000).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Slob (19637, nr. 2001).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Slob c.s. (19637, nr. 2002). </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 </text:p>
        <text:p>In stemming komt de motie-Van Ojik c.s. (19637, nr. 2003).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p>In stemming komt de motie-Van Klaveren (19637, nr. 2004).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Van Haersma Buma c.s. (19637, nr. 2005).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p>In stemming komt de motie-Van der Staaij/Van Haersma Buma (19637, nr. 2006). </text:p>
        <text:p text:style-name="ifm_p_mt.3.38mm_ifm">De <text:span text:style-name="ifm_span_font.bold_ifm">voorzitter</text:span>:</text:p>
        <text:p>Ik constateer dat de aanwezige leden van de fracties van de Groep Bontes/Van Klaveren, het CDA, de SGP, de VVD, Klein, 50PLUS en de Pv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0</meta:user-defined>
    <meta:user-defined meta:name="DC.title">Stemmingen moties Uitkomsten onderhandelingen inzake bed, bad en bro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95</meta:user-defined>
    <meta:user-defined meta:name="OVERHEIDop.behandeldDossier">19637;1996</meta:user-defined>
    <meta:user-defined meta:name="OVERHEIDop.behandeldDossier">19637;1997</meta:user-defined>
    <meta:user-defined meta:name="OVERHEIDop.behandeldDossier">19637;1998</meta:user-defined>
    <meta:user-defined meta:name="OVERHEIDop.behandeldDossier">19637;1999</meta:user-defined>
    <meta:user-defined meta:name="OVERHEIDop.behandeldDossier">19637;2000</meta:user-defined>
    <meta:user-defined meta:name="OVERHEIDop.behandeldDossier">19637;2001</meta:user-defined>
    <meta:user-defined meta:name="OVERHEIDop.behandeldDossier">19637;2002</meta:user-defined>
    <meta:user-defined meta:name="OVERHEIDop.behandeldDossier">19637;2003</meta:user-defined>
    <meta:user-defined meta:name="OVERHEIDop.behandeldDossier">19637;2004</meta:user-defined>
    <meta:user-defined meta:name="OVERHEIDop.behandeldDossier">19637;2005</meta:user-defined>
    <meta:user-defined meta:name="OVERHEIDop.behandeldDossier">19637;2006</meta:user-defined>
    <meta:user-defined meta:name="OVERHEID.TaxonomieBeleidsagenda/OVERHEID.category">Migratie en integratie | Organisatie en beleid</meta:user-defined>
    <meta:user-defined meta:name="DCTERMS.W3CDTF/OVERHEIDop.datumVergadering">2015-04-30</meta:user-defined>
    <meta:user-defined meta:name="OVERHEIDop.handelingenItemNummer">30</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