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temmingen moties Gebeurtenissen in Tuitjenhorn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temmingen moties Gebeurtenissen in Tuitjenhorn</text:h>
        <text:p>Aan de orde zijn <text:span text:style-name="ifm_span_font.bold_ifm">de stemmingen over moties</text:span>, ingediend bij het debat over <text:span text:style-name="ifm_span_font.bold_ifm">het rapport van de evaluatiecommissie over de gebeurtenissen in Tuitjenhorn</text:span>, </text:p>
        <text:p>te weten: </text:p>
        <text:list text:style-name="lijst">
          <text:list-item>
            <text:number>-</text:number>
            <text:p>de motie-Leijten over nader onderzoek naar het handelen van de IGZ en het OM (32647, nr. 44); </text:p>
          </text:list-item>
          <text:list-item>
            <text:number>-</text:number>
            <text:p>de motie-Arib over de juridische kwalificatie "moord" bij medisch handelen (32647, nr. 45). </text:p>
          </text:list-item>
        </text:list>
        <text:p>(Zie vergadering van 29 april 2015.) </text:p>
        <text:p text:style-name="ifm_p_mt.3.38mm_ifm">De <text:span text:style-name="ifm_span_font.bold_ifm">voorzitter</text:span>:</text:p>
        <text:p>Op verzoek van mevrouw Leijten stel ik voor, haar motie (32647, nr. 44) aan te houden. </text:p>
        <text:p>Daartoe wordt besloten. </text:p>
        <text:p text:style-name="ifm_p_mt.3.38mm_ifm">De <text:span text:style-name="ifm_span_font.bold_ifm">voorzitter</text:span>:</text:p>
        <text:p>Op verzoek van mevrouw Arib stel ik voor, haar motie (32647, nr. 45) aan te houden. </text:p>
        <text:p>Daartoe wordt besloten. </text:p>
        <text:p text:style-name="ifm_p_mt.3.38mm_ifm">De <text:span text:style-name="ifm_span_font.bold_ifm">voorzitter</text:span>:</text:p>
        <text:p>Hiermee is deze stemming komen te vervall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29</meta:user-defined>
    <meta:user-defined meta:name="DC.title">Stemmingen moties Gebeurtenissen in Tuitjenhor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47;44</meta:user-defined>
    <meta:user-defined meta:name="OVERHEIDop.behandeldDossier">32647;45</meta:user-defined>
    <meta:user-defined meta:name="OVERHEIDop.behandeldDossier">32647;44</meta:user-defined>
    <meta:user-defined meta:name="OVERHEIDop.behandeldDossier">32647;45</meta:user-defined>
    <meta:user-defined meta:name="OVERHEID.TaxonomieBeleidsagenda/OVERHEID.category">Zorg en gezondheid | Ethiek</meta:user-defined>
    <meta:user-defined meta:name="DCTERMS.W3CDTF/OVERHEIDop.datumVergadering">2015-04-30</meta:user-defined>
    <meta:user-defined meta:name="OVERHEIDop.handelingenItemNummer">29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