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Geneesmiddelenbeleid"/>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Geneesmiddelenbeleid</text:h>
        <text:p>Aan de orde zijn <text:span text:style-name="ifm_span_font.bold_ifm">de stemmingen over moties</text:span>, ingediend bij het <text:span text:style-name="ifm_span_font.bold_ifm">VAO Geneesmiddelenbeleid</text:span>, </text:p>
        <text:p>te weten: </text:p>
        <text:list text:style-name="lijst">
          <text:list-item>
            <text:number>-</text:number>
            <text:p>de motie-Van Gerven over een coördinerende rol van Zorginstituut Nederland bij het beoordelen van bereide medicijnen (29477, nr. 320); </text:p>
          </text:list-item>
          <text:list-item>
            <text:number>-</text:number>
            <text:p>de motie-Van Gerven over beoordelen van het NIVEL-onderzoek door het IVM en het Zorginstituut Nederland (29477, nr. 321); </text:p>
          </text:list-item>
          <text:list-item>
            <text:number>-</text:number>
            <text:p>de motie-Otwin van Dijk/Bruins Slot over geen onduidelijkheid over de vergoeding van bereide geneesmiddelen (29477, nr. 322); </text:p>
          </text:list-item>
          <text:list-item>
            <text:number>-</text:number>
            <text:p>de motie-Bruins Slot over de wettelijke plicht dat een geneesmiddel in voldoende mate voorradig is (29477, nr. 324); </text:p>
          </text:list-item>
          <text:list-item>
            <text:number>-</text:number>
            <text:p>de motie-Klever/Gerbrands over de vergoeding van dure geneesmiddelen (29477, nr. 325). </text:p>
          </text:list-item>
        </text:list>
        <text:p>(Zie vergadering van 29 april 2015.) </text:p>
        <text:p text:style-name="ifm_p_mt.3.38mm_ifm">De <text:span text:style-name="ifm_span_font.bold_ifm">voorzitter</text:span>:</text:p>
        <text:p>Aangezien de motie-Bruins Slot (29477, nr. 324) is ingetrokken, maakt zij geen onderwerp van behandeling meer uit. </text:p>
        <text:p>In stemming komt de motie-Van Gerven (29477, nr. 320). </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motie hebben gestemd en de aanwezige leden van de overige fracties ertegen, zodat zij is aangenomen. </text:p>
        <text:p>In stemming komt de motie-Van Gerven (29477, nr. 321). </text:p>
        <text:p text:style-name="ifm_p_mt.3.38mm_ifm">De <text:span text:style-name="ifm_span_font.bold_ifm">voorzitter</text:span>:</text:p>
        <text:p>Ik constateer dat de aanwezige leden van de fracties van de Groep Kuzu/Öztürk, 50PLUS, GroenLinks, de PvdD en de SP voor deze motie hebben gestemd en de aanwezige leden van de overige fracties ertegen, zodat zij is verworpen. </text:p>
        <text:p>In stemming komt de motie-Otwin van Dijk/Bruins Slot (29477, nr. 322).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GroenLinks, de PvdA, de PvdD en de SP voor deze motie hebben gestemd, zodat zij is aangenomen. </text:p>
        <text:p>In stemming komt de motie-Klever/Gerbrands (29477, nr. 325). </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28</meta:user-defined>
    <meta:user-defined meta:name="DC.title">Stemmingen moties Geneesmiddel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320</meta:user-defined>
    <meta:user-defined meta:name="OVERHEIDop.behandeldDossier">29477;321</meta:user-defined>
    <meta:user-defined meta:name="OVERHEIDop.behandeldDossier">29477;322</meta:user-defined>
    <meta:user-defined meta:name="OVERHEIDop.behandeldDossier">29477;324</meta:user-defined>
    <meta:user-defined meta:name="OVERHEIDop.behandeldDossier">29477;325</meta:user-defined>
    <meta:user-defined meta:name="OVERHEIDop.behandeldDossier">29477;324</meta:user-defined>
    <meta:user-defined meta:name="OVERHEID.TaxonomieBeleidsagenda/OVERHEID.category">Zorg en gezondheid | Geneesmiddelen en medische hulpmiddelen</meta:user-defined>
    <meta:user-defined meta:name="DCTERMS.W3CDTF/OVERHEIDop.datumVergadering">2015-04-30</meta:user-defined>
    <meta:user-defined meta:name="OVERHEIDop.handelingenItemNummer">28</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