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en moties Woningcorporaties"/>
        <text:user-field-decl office:value-type="string" text:name="kamer" office:string-value="Tweede Kamer"/>
        <text:user-field-decl office:value-type="string" text:name="datum" office:string-value="30 april 2015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en moties Woningcorporaties</text:h>
        <text:p>Aan de orde zijn <text:span text:style-name="ifm_span_font.bold_ifm">de stemmingen over moties</text:span>, ingediend bij het <text:span text:style-name="ifm_span_font.bold_ifm">VAO Woningcorporaties</text:span>, </text:p>
        <text:p>te weten: </text:p>
        <text:list text:style-name="lijst">
          <text:list-item>
            <text:number>-</text:number>
            <text:p>de motie-Verhoeven/Van Vliet over de zelfstandigheid van de Autoriteit woningcorporaties (29453, nr. 379); </text:p>
          </text:list-item>
          <text:list-item>
            <text:number>-</text:number>
            <text:p>de motie-Karabulut over benutten van de beschikbare financiële ruimte bij woningcorporaties (29453, nr. 380). </text:p>
          </text:list-item>
        </text:list>
        <text:p>(Zie vergadering van 29 april 2015.) </text:p>
        <text:p>In stemming komt de motie-Verhoeven/Van Vliet (29453, nr. 379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Houwers, Klein, de Groep Kuzu/Öztürk, 50PLUS, D66, GroenLinks, de PvdA, de PvdD en de SP voor deze motie hebben gestemd, zodat zij is aangenomen. </text:p>
        <text:p>In stemming komt de motie-Karabulut (29453, nr. 380). </text:p>
        <text:p text:style-name="ifm_p_mt.3.38mm_ifm">De <text:span text:style-name="ifm_span_font.bold_ifm">voorzitter</text:span>:</text:p>
        <text:p>Ik constateer dat de aanwezige leden van de fracties van de PVV, het CDA, de ChristenUnie, Klein, de Groep Kuzu/Öztürk, 50PLUS, D66, GroenLinks, de PvdA, de PvdD en de SP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3-27</meta:user-defined>
    <meta:user-defined meta:name="DC.title">Stemmingen moties Woningcorporatie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6-04</meta:user-defined>
    <meta:user-defined meta:name="DCTERMS.W3CDTF/DCTERMS.issued">2015-04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453;379</meta:user-defined>
    <meta:user-defined meta:name="OVERHEIDop.behandeldDossier">29453;380</meta:user-defined>
    <meta:user-defined meta:name="OVERHEID.TaxonomieBeleidsagenda/OVERHEID.category">Huisvesting | Huren en verhuren</meta:user-defined>
    <meta:user-defined meta:name="DCTERMS.W3CDTF/OVERHEIDop.datumVergadering">2015-04-30</meta:user-defined>
    <meta:user-defined meta:name="OVERHEIDop.handelingenItemNummer">27</meta:user-defined>
    <meta:user-defined meta:name="OVERHEIDop.publicationIssue">83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