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Maatschappelijke organisaties en ontwikkelingssamenwerking"/>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6<text:line-break/>Stemmingen moties Maatschappelijke organisaties en ontwikkelingssamenwerking</text:h>
        <text:p>Aan de orde zijn <text:span text:style-name="ifm_span_font.bold_ifm">de stemmingen over moties</text:span>, ingediend bij het <text:span text:style-name="ifm_span_font.bold_ifm">VAO Maatschappelijke organisaties en ontwikkelingssamenwerking</text:span>, </text:p>
        <text:p>te weten: </text:p>
        <text:list text:style-name="lijst">
          <text:list-item>
            <text:number>-</text:number>
            <text:p>de motie-Agnes Mulder/Voordewind over besteding van 25% van het ODA-budget via maatschappelijke organisaties (33625, nr. 156); </text:p>
          </text:list-item>
          <text:list-item>
            <text:number>-</text:number>
            <text:p>de motie-Voordewind/Van Laar over omzetten van het innovatiefonds in een inclusiefonds (33625, nr. 157); </text:p>
          </text:list-item>
          <text:list-item>
            <text:number>-</text:number>
            <text:p>de motie-Voordewind/Agnes Mulder over het functioneren van multilaterale organisaties (33625, nr. 159); </text:p>
          </text:list-item>
          <text:list-item>
            <text:number>-</text:number>
            <text:p>de motie-Van Ojik/Sjoerdsma over sterke maatschappelijke organisaties in ontwikkelingslanden (33625, nr. 160); </text:p>
          </text:list-item>
          <text:list-item>
            <text:number>-</text:number>
            <text:p>de motie-Smaling over samenwerking met de diaspora binnen de strategische partnerschappen (33625, nr. 161). </text:p>
          </text:list-item>
        </text:list>
        <text:p>(Zie vergadering van 29 april 2015.) </text:p>
        <text:p text:style-name="ifm_p_mt.3.38mm_ifm">De <text:span text:style-name="ifm_span_font.bold_ifm">voorzitter</text:span>:</text:p>
        <text:p>Op verzoek van de heer Voordewind stel ik voor, zijn motie (33625, nr. 159) aan te houden. </text:p>
        <text:p>Daartoe wordt besloten. </text:p>
        <text:p text:style-name="ifm_p_mt.3.38mm_ifm">De <text:span text:style-name="ifm_span_font.bold_ifm">voorzitter</text:span>:</text:p>
        <text:p>De motie-Smaling (33625, nr. 161) is in die zin gewijzigd dat zij thans luidt: </text:p>
        <text:p>Naar mij blijkt, wordt de indiening ervan voldoende ondersteund. </text:p>
        <text:p>Zij krijgt nr. 163, was nr. 161 (33625).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uitenlandse Handel en Ontwikkelingssamenwerking erop gericht is om Afrikaanse landen te helpen economische en sociale vooruitgang te bewerkstelligen; </text:p>
        <text:p text:style-name="ifm_p_mt.3.38mm_ifm">van mening dat de relatie tussen Nederland en Afrikaanse landen meer een broer-zusrelatie moet worden; </text:p>
        <text:p text:style-name="ifm_p_mt.3.38mm_ifm">overwegende dat de Afrikaanse diaspora hierbij een toegevoegde waarde kan leveren; </text:p>
        <text:p text:style-name="ifm_p_mt.3.38mm_ifm">overwegende dat bij de strategische partnerschappen geen enkele Afrikaanse diasporaorganisatie betrokken is als penvoerder of mede-indiener; </text:p>
        <text:p text:style-name="ifm_p_mt.3.38mm_ifm">verzoekt de regering om binnen de strategische partnerschappen een actieve rol te bepleiten voor Afrikaanse diaspora; </text:p>
        <text:p text:style-name="ifm_p_mt.3.38mm_ifm">verzoekt de regering om bij toekomstige tenders rond de beleidsspeerpunten een zichtbare inspanning te plegen om Afrikaanse diaspora te betrekken, </text:p>
        <text:p text:style-name="ifm_p_mt.3.38mm_ifm"> </text:p>
        <text:p text:style-name="ifm_p_mt.3.38mm_ifm">en gaat over tot de orde van de dag. </text:p>
        <text:p>In stemming komt de motie-Agnes Mulder/Voordewind (33625, nr. 156). </text:p>
        <text:p text:style-name="ifm_p_mt.3.38mm_ifm">De <text:span text:style-name="ifm_span_font.bold_ifm">voorzitter</text:span>:</text:p>
        <text:p>Ik constateer dat de aanwezige leden van de fracties van het CDA, de ChristenUnie, de SGP, 50PLUS, D66, GroenLinks en de PvdD voor deze motie hebben gestemd en de aanwezige leden van de overige fracties ertegen, zodat zij is verworpen. </text:p>
        <text:p>In stemming komt de motie-Voordewind/Van Laar (33625, nr. 157).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Ojik/Sjoerdsma (33625, nr. 160). </text:p>
        <text:p text:style-name="ifm_p_mt.3.38mm_ifm">De <text:span text:style-name="ifm_span_font.bold_ifm">voorzitter</text:span>:</text:p>
        <text:p>Ik constateer dat de aanwezige leden van de fracties van de ChristenUnie, Klein, de Groep Kuzu/Öztürk, D66, GroenLinks en de PvdD voor deze motie hebben gestemd en de aanwezige leden van de overige fracties ertegen, zodat zij is verworpen. </text:p>
        <text:p>In stemming komt de gewijzigde motie-Smaling (33625, nr. 163, was nr. 161). </text:p>
        <text:p text:style-name="ifm_p_mt.3.38mm_ifm">De <text:span text:style-name="ifm_span_font.bold_ifm">voorzitter</text:span>:</text:p>
        <text:p>Ik constateer dat de aanwezige leden van de fracties van het CDA, de ChristenUnie, de SGP, Klein, de Groep Kuzu/Öztürk, D66, GroenLinks, de PvdA, de PvdD en de SP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6-n1</meta:user-defined>
    <meta:user-defined meta:name="DC.title">Stemmingen moties Maatschappelijke organisaties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156</meta:user-defined>
    <meta:user-defined meta:name="OVERHEIDop.behandeldDossier">33625;157</meta:user-defined>
    <meta:user-defined meta:name="OVERHEIDop.behandeldDossier">33625;159</meta:user-defined>
    <meta:user-defined meta:name="OVERHEIDop.behandeldDossier">33625;160</meta:user-defined>
    <meta:user-defined meta:name="OVERHEIDop.behandeldDossier">33625;161</meta:user-defined>
    <meta:user-defined meta:name="OVERHEIDop.behandeldDossier">33625;159</meta:user-defined>
    <meta:user-defined meta:name="OVERHEIDop.behandeldDossier">33625;163</meta:user-defined>
    <meta:user-defined meta:name="OVERHEID.TaxonomieBeleidsagenda/OVERHEID.category">Internationaal | Ontwikkelingssamenwerking</meta:user-defined>
    <meta:user-defined meta:name="DCTERMS.W3CDTF/OVERHEIDop.datumVergadering">2015-04-30</meta:user-defined>
    <meta:user-defined meta:name="OVERHEIDop.handelingenItemNummer">26</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