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Natuurlijke hulpbronnen en conflictgrondstoffen"/>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5<text:line-break/>Stemmingen moties Natuurlijke hulpbronnen en conflictgrondstoffen</text:h>
        <text:p>Aan de orde zijn <text:span text:style-name="ifm_span_font.bold_ifm">de stemmingen over moties</text:span>, ingediend bij het <text:span text:style-name="ifm_span_font.bold_ifm">VAO Nederlandse inzet met betrekking tot natuurlijke hulpbronnen en conflictgrondstoffen</text:span>, </text:p>
        <text:p>te weten: </text:p>
        <text:list text:style-name="lijst">
          <text:list-item>
            <text:number>-</text:number>
            <text:p>de motie-Thieme/Sjoerdsma over per direct pleiten voor een bindend karakter voor importeurs van 3TG (32852, nr. 19); </text:p>
          </text:list-item>
          <text:list-item>
            <text:number>-</text:number>
            <text:p>de motie-Thieme over een breder plan van aanpak in de grondstoffenketens (32852, nr. 20); </text:p>
          </text:list-item>
          <text:list-item>
            <text:number>-</text:number>
            <text:p>de motie-Sjoerdsma/Thieme over opnemen van additionele conflictmineralen in de Europese verordening (32852, nr. 21); </text:p>
          </text:list-item>
          <text:list-item>
            <text:number>-</text:number>
            <text:p>de motie-Sjoerdsma/Agnes Mulder over steun voor het mkb dat passende zorgvuldigheid hanteert (32852, nr. 22); </text:p>
          </text:list-item>
          <text:list-item>
            <text:number>-</text:number>
            <text:p>de motie-Van Ojik over een omslag naar een circulaire economie (32852, nr. 23); </text:p>
          </text:list-item>
          <text:list-item>
            <text:number>-</text:number>
            <text:p>de motie-Smaling/Voordewind over aanvullende maatregelen binnen risicosectoren (32852, nr. 24); </text:p>
          </text:list-item>
          <text:list-item>
            <text:number>-</text:number>
            <text:p>de motie-Van Laar over grondstoffen uit Congo en zijn buurlanden (32852, nr. 25). </text:p>
          </text:list-item>
        </text:list>
        <text:p>(Zie vergadering van 29 april 2015.) </text:p>
        <text:p>In stemming komt de motie-Thieme/Sjoerdsma (32852, nr. 19). </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 </text:p>
        <text:p>In stemming komt de motie-Thieme (32852, nr. 20). </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 </text:p>
        <text:p>In stemming komt de motie-Sjoerdsma/Thieme (32852, nr. 21).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Sjoerdsma/Agnes Mulder (32852, nr. 22).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an Ojik (32852, nr. 23).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p>In stemming komt de motie-Smaling/Voordewind (32852, nr. 24). </text:p>
        <text:p text:style-name="ifm_p_mt.3.38mm_ifm">De <text:span text:style-name="ifm_span_font.bold_ifm">voorzitter</text:span>:</text:p>
        <text:p>Ik constateer dat de aanwezige leden van de fracties van het CDA, de ChristenUnie, de SGP, Klein, 50PLUS, D66, GroenLinks, de PvdA, de PvdD en de SP voor deze motie hebben gestemd en de aanwezige leden van de overige fracties ertegen, zodat zij is aangenomen. </text:p>
        <text:p>In stemming komt de motie-Van Laar (32852, nr. 25). </text:p>
        <text:p text:style-name="ifm_p_mt.3.38mm_ifm">De <text:span text:style-name="ifm_span_font.bold_ifm">voorzitter</text:span>:</text:p>
        <text:p>Ik constateer dat de aanwezige leden van de fracties van het CDA, de ChristenUnie, de SGP, de VVD, Klein, de Groep Kuzu/Öztürk, GroenLinks en de Pv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5-n1</meta:user-defined>
    <meta:user-defined meta:name="DC.title">Stemmingen moties Natuurlijke hulpbronnen en conflictgrond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9</meta:user-defined>
    <meta:user-defined meta:name="OVERHEIDop.behandeldDossier">32852;20</meta:user-defined>
    <meta:user-defined meta:name="OVERHEIDop.behandeldDossier">32852;21</meta:user-defined>
    <meta:user-defined meta:name="OVERHEIDop.behandeldDossier">32852;22</meta:user-defined>
    <meta:user-defined meta:name="OVERHEIDop.behandeldDossier">32852;23</meta:user-defined>
    <meta:user-defined meta:name="OVERHEIDop.behandeldDossier">32852;24</meta:user-defined>
    <meta:user-defined meta:name="OVERHEIDop.behandeldDossier">32852;25</meta:user-defined>
    <meta:user-defined meta:name="OVERHEID.TaxonomieBeleidsagenda/OVERHEID.category">Internationaal | Europese zaken</meta:user-defined>
    <meta:user-defined meta:name="DCTERMS.W3CDTF/OVERHEIDop.datumVergadering">2015-04-30</meta:user-defined>
    <meta:user-defined meta:name="OVERHEIDop.handelingenItemNummer">25</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