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Politi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Stemmingen moties Politie</text:h>
        <text:p>Aan de orde zijn <text:span text:style-name="ifm_span_font.bold_ifm">de stemmingen over moties</text:span>, ingediend bij het <text:span text:style-name="ifm_span_font.bold_ifm">VAO Politie</text:span>,</text:p>
        <text:p>te weten:</text:p>
        <text:list text:style-name="lijst">
          <text:list-item>
            <text:number>-</text:number>
            <text:p>de motie-Tellegen c.s. over het handhaven van de taaleis (29628, nr. 523);</text:p>
          </text:list-item>
          <text:list-item>
            <text:number>-</text:number>
            <text:p>de motie-Helder over een einde maken aan het diversiteitsbeleid (29628, nr. 524);</text:p>
          </text:list-item>
          <text:list-item>
            <text:number>-</text:number>
            <text:p>de motie-Berndsen-Jansen/Kooiman over niet verder bezuinigen op de Nationale Politie, het Openbaar Ministerie en de rechterlijke macht (29628, nr. 526);</text:p>
          </text:list-item>
          <text:list-item>
            <text:number>-</text:number>
            <text:p>de motie-Oskam over alternatieve dekking voor recht op bijstand politieverhoor (29628, nr. 527);</text:p>
          </text:list-item>
          <text:list-item>
            <text:number>-</text:number>
            <text:p>de motie-Bontes over handhaven van de taaltoets als doorslaggevende factor bij aanstelling (29628, nr. 528);</text:p>
          </text:list-item>
          <text:list-item>
            <text:number>-</text:number>
            <text:p>de motie-Wolbert over nog niet beëindigen van de alarmering middels sirenes (29628, nr. 529).</text:p>
          </text:list-item>
        </text:list>
        <text:p>(Zie vergadering van 29 april 2015.)</text:p>
        <text:p text:style-name="ifm_p_mt.3.38mm_ifm">De <text:span text:style-name="ifm_span_font.bold_ifm">voorzitter</text:span>:</text:p>
        <text:p>De motie-Tellegen c.s. (29628, nr. 5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doende beheersen van de Nederlandse taal essentieel is voor het functioneren van een Nederlandse politieagent;</text:p>
        <text:p text:style-name="ifm_p_mt.3.38mm_ifm">overwegende dat het beheersen van de Nederlandse taal noodzakelijk is om met succes het onderwijs aan de Politieacademie te kunnen volgen;</text:p>
        <text:p text:style-name="ifm_p_mt.3.38mm_ifm">overwegende dat de minister van Veiligheid en Justitie heeft aangekondigd te zullen gaan onderzoeken op welke wijze de taaleis effectiever ingezet kan worden;</text:p>
        <text:p text:style-name="ifm_p_mt.3.38mm_ifm">verzoekt de regering, de taaleis te handhaven als vereiste voor toelating van agenten tot hun opleiding aan de Politieacademie,</text:p>
        <text:p text:style-name="ifm_p_mt.3.38mm_ifm">en gaat over tot de orde van de dag.</text:p>
        <text:p>Naar mij blijkt, wordt de indiening ervan voldoende ondersteund.</text:p>
        <text:p>Zij krijgt nr. 531, was nr. 523 (29628).</text:p>
        <text:p>In stemming komt de gewijzigde motie-Tellegen (29628, nr. 531, was nr. 523).</text:p>
        <text:p text:style-name="ifm_p_mt.3.38mm_ifm">De <text:span text:style-name="ifm_span_font.bold_ifm">voorzitter</text:span>:</text:p>
        <text:p>Ik constateer dat de aanwezige leden van de fracties van de PVV, de Groep Bontes/Van Klaveren, het CDA, de ChristenUnie, de SGP, de VVD, Houwers, Klein, 50PLUS, D66, GroenLinks, de PvdA en de PvdD voor deze gewijzigde motie hebben gestemd en de aanwezige leden van de overige fracties ertegen, zodat zij is aangenomen.</text:p>
        <text:p>In stemming komt de motie-Helder (29628, nr. 524).</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text:p>
        <text:p>In stemming komt de motie-Berndsen-Jansen/Kooiman (29628, nr. 526).</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D en de SP voor deze motie hebben gestemd en de aanwezige leden van de overige fracties ertegen, zodat zij is verworpen.</text:p>
        <text:p>In stemming komt de motie-Oskam (29628, nr. 527).</text:p>
        <text:p text:style-name="ifm_p_mt.3.38mm_ifm">De <text:span text:style-name="ifm_span_font.bold_ifm">voorzitter</text:span>:</text:p>
        <text:p>Ik constateer dat de aanwezige leden van de fracties van de PVV, de Groep Bontes/Van Klaveren, het CDA, de ChristenUnie, de SGP, 50PLUS, de PvdD en de SP voor deze motie hebben gestemd en de aanwezige leden van de overige fracties ertegen, zodat zij is verworpen.</text:p>
        <text:p>In stemming komt de motie-Bontes (29628, nr. 528).</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text:p>
        <text:p>In stemming komt de motie-Wolbert (29628, nr. 529).</text:p>
        <text:p text:style-name="ifm_p_mt.3.38mm_ifm">De <text:span text:style-name="ifm_span_font.bold_ifm">voorzitter</text:span>:</text:p>
        <text:p>Ik constateer dat de aanwezige leden van de fracties van het CDA, de ChristenUnie, de SGP, de Groep Kuzu/Öztürk,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3-n1</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523</meta:user-defined>
    <meta:user-defined meta:name="OVERHEIDop.behandeldDossier">29628;524</meta:user-defined>
    <meta:user-defined meta:name="OVERHEIDop.behandeldDossier">29628;526</meta:user-defined>
    <meta:user-defined meta:name="OVERHEIDop.behandeldDossier">29628;527</meta:user-defined>
    <meta:user-defined meta:name="OVERHEIDop.behandeldDossier">29628;528</meta:user-defined>
    <meta:user-defined meta:name="OVERHEIDop.behandeldDossier">29628;529</meta:user-defined>
    <meta:user-defined meta:name="OVERHEIDop.behandeldDossier">29628;531</meta:user-defined>
    <meta:user-defined meta:name="OVERHEID.TaxonomieBeleidsagenda/OVERHEID.category">Openbare orde en veiligheid | Politie, brandweer en hulpdiensten</meta:user-defined>
    <meta:user-defined meta:name="DCTERMS.W3CDTF/OVERHEIDop.datumVergadering">2015-04-30</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