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Stemmingen moties Rechtspraak"/>
        <text:user-field-decl office:value-type="string" text:name="kamer" office:string-value="Tweede Kamer"/>
        <text:user-field-decl office:value-type="string" text:name="datum" office:string-value="30 april 2015"/>
        <text:user-field-decl office:value-type="string" text:name="kamercode" office:string-value="TK"/>
        <text:user-field-decl office:value-type="string" text:name="nummer" office:string-value="8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Stemmingen moties Rechtspraak</text:h>
        <text:p>Aan de orde zijn <text:span text:style-name="ifm_span_font.bold_ifm">de stemmingen over moties</text:span>, ingediend bij het <text:span text:style-name="ifm_span_font.bold_ifm">VAO Rechtspraak</text:span>, </text:p>
        <text:p>te weten: </text:p>
        <text:list text:style-name="lijst">
          <text:list-item>
            <text:number>-</text:number>
            <text:p>de motie-Recourt/Berndsen-Jansen over behouden van de rechtspraaklocaties Leeuwarden en Arnhem (29279, nr. 234); </text:p>
          </text:list-item>
          <text:list-item>
            <text:number>-</text:number>
            <text:p>de motie-Recourt/Taverne over een wettelijk geregelde rechtseenheidsvoorziening (29279, nr. 235); </text:p>
          </text:list-item>
          <text:list-item>
            <text:number>-</text:number>
            <text:p>de motie-Van Nispen over maatregelen in het kader van het programma Kwaliteit en Innovatie rechtspraak (29279, nr. 236); </text:p>
          </text:list-item>
          <text:list-item>
            <text:number>-</text:number>
            <text:p>de motie-Van Nispen over de middelen voor het programma Kwaliteit en Innovatie rechtspraak (29279, nr. 237); </text:p>
          </text:list-item>
          <text:list-item>
            <text:number>-</text:number>
            <text:p>de motie-Oskam over inzichtelijk maken van de financiële staat van het KEI-programma (29279, nr. 238); </text:p>
          </text:list-item>
          <text:list-item>
            <text:number>-</text:number>
            <text:p>de motie-Oskam over terughoudendheid bij het anders organiseren van rechtspraaklocaties (29279, nr. 239). </text:p>
          </text:list-item>
        </text:list>
        <text:p>(Zie vergadering van 29 april 2015.) </text:p>
        <text:p text:style-name="ifm_p_mt.3.38mm_ifm">De <text:span text:style-name="ifm_span_font.bold_ifm">voorzitter</text:span>:</text:p>
        <text:p>Ik geef gelegenheid tot het afleggen van stemverklaringen vooraf. </text:p>
        <text:p text:style-name="ifm_p_mt.3.38mm_ifm">⬜</text:p>
        <text:p text:style-name="ifm_p_mt.3.38mm_ifm">De heer <text:span text:style-name="ifm_span_font.bold_ifm">Van Nispen</text:span> (SP):</text:p>
        <text:p>Voorzitter. Deze stemverklaring gaat over de motie op stuk nr. 235. De toekomst van de bestuursrechtspraak is op dit moment onderwerp van discussie. Dat is het eigenlijk al sinds 1984. Maar binnenkort komt er een wetsvoorstel dat hier een en ander in wijzigt. Voor de SP gaat dat niet ver genoeg. Wij zijn voorstander van het organiseren van de bestuursrechtspraak, ook in hoger beroep, binnen de rechtspraak. Wij zijn er geen voorstander van dat de regering de bestuursrechtspraak grotendeels laat liggen bij de Afdeling bestuursrechtspraak van de Raad van State. </text:p>
        <text:p>De inrichting en de organisatie van het stelsel van de rechtspraak is van groot belang voor onze rechtsstaat. Het hoofdlijnendebat dat de SP hierover graag wil voeren, wordt tot nu toe geblokkeerd. Maar gisteren werd er uit het niets, naar aanleiding van een heel ander debat ... </text:p>
        <text:p text:style-name="ifm_p_mt.3.38mm_ifm">De <text:span text:style-name="ifm_span_font.bold_ifm">voorzitter</text:span>:</text:p>
        <text:p>Nee, nee, uw moet uw stem gaan verklaren en niet een debat openen. </text:p>
        <text:p text:style-name="ifm_p_mt.3.38mm_ifm">De heer <text:span text:style-name="ifm_span_font.bold_ifm">Van Nispen</text:span> (SP):</text:p>
        <text:p>Ik heropen geen debat, ik ga nu verklaren waarom wij tegen deze motie zullen stemmen. Dat is omdat gisteren uit het niets, naar aanleiding van een geheel ander debat, door de PvdA en de VVD een motie is ingediend, waarmee zij proberen een tekortschietende wet een beetje bij te sturen. Wij kunnen een slechte wet niet oplappen met de door deze partijen bedachte ingewikkelde procedure, die weer allerlei andere ingewikkelde vragen oproept, zeker niet zonder voorafgaand inhoudelijk debat. De SP gaat hierover graag het inhoudelijke debat aan, maar dan moet dat wel mogelijk worden gemaakt. Daarom zullen wij tegen de motie op stuk nr. 235 stemmen. </text:p>
        <text:p>In stemming komt de motie-Recourt/Berndsen-Jansen (29279, nr. 234). </text:p>
        <text:p text:style-name="ifm_p_mt.3.38mm_ifm">De <text:span text:style-name="ifm_span_font.bold_ifm">voorzitter</text:span>:</text:p>
        <text:p>Ik constateer dat de aanwezige leden van de fracties van het CDA, de ChristenUnie, de SGP, de VVD, Houwers, Klein, de Groep Kuzu/Öztürk, 50PLUS, D66, GroenLinks, de PvdA, de PvdD en de SP voor deze motie hebben gestemd en de aanwezige leden van de overige fracties ertegen, zodat zij is aangenomen. </text:p>
        <text:p>In stemming komt de motie-Recourt/Taverne (29279, nr. 235). </text:p>
        <text:p text:style-name="ifm_p_mt.3.38mm_ifm">De <text:span text:style-name="ifm_span_font.bold_ifm">voorzitter</text:span>:</text:p>
        <text:p>Ik constateer dat de aanwezige leden van de fracties van de VVD, Houwers, Klein, de Groep Kuzu/Öztürk, 50PLUS en de PvdA voor deze motie hebben gestemd en de aanwezige leden van de overige fracties ertegen, zodat zij is aangenomen. </text:p>
        <text:p>In stemming komt de motie-Van Nispen (29279, nr. 236). </text:p>
        <text:p text:style-name="ifm_p_mt.3.38mm_ifm">De <text:span text:style-name="ifm_span_font.bold_ifm">voorzitter</text:span>:</text:p>
        <text:p>Ik constateer dat de aanwezige leden van de fracties van de Groep Kuzu/Öztürk, 50PLUS, D66, GroenLinks, de PvdD en de SP voor deze motie hebben gestemd en de aanwezige leden van de overige fracties ertegen, zodat zij is verworpen. </text:p>
        <text:p>In stemming komt de motie-Van Nispen (29279, nr. 237). </text:p>
        <text:p text:style-name="ifm_p_mt.3.38mm_ifm">De <text:span text:style-name="ifm_span_font.bold_ifm">voorzitter</text:span>:</text:p>
        <text:p>Ik constateer dat de aanwezige leden van de fracties van het CDA, de Groep Kuzu/Öztürk, 50PLUS, GroenLinks, de PvdD en de SP voor deze motie hebben gestemd en de aanwezige leden van de overige fracties ertegen, zodat zij is verworpen. </text:p>
        <text:p>In stemming komt de motie-Oskam (29279, nr. 238). </text:p>
        <text:p text:style-name="ifm_p_mt.3.38mm_ifm">De <text:span text:style-name="ifm_span_font.bold_ifm">voorzitter</text:span>:</text:p>
        <text:p>Ik constateer dat de aanwezige leden van de fracties van het CDA, de ChristenUnie, de SGP, de Groep Kuzu/Öztürk, 50PLUS, D66, GroenLinks, de PvdD en de SP voor deze motie hebben gestemd en de aanwezige leden van de overige fracties ertegen, zodat zij is verworpen. </text:p>
        <text:p>In stemming komt de motie-Oskam (29279, nr. 239). </text:p>
        <text:p text:style-name="ifm_p_mt.3.38mm_ifm">De <text:span text:style-name="ifm_span_font.bold_ifm">voorzitter</text:span>:</text:p>
        <text:p>Ik constateer dat de aanwezige leden van de fracties van het CDA, de ChristenUnie, de SGP, Klein, 50PLUS, D66, GroenLinks, de PvdD en de SP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3-22</meta:user-defined>
    <meta:user-defined meta:name="DC.title">Stemmingen moties Rechtspraak</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6-04</meta:user-defined>
    <meta:user-defined meta:name="DCTERMS.W3CDTF/DCTERMS.issued">2015-04-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79;234</meta:user-defined>
    <meta:user-defined meta:name="OVERHEIDop.behandeldDossier">29279;235</meta:user-defined>
    <meta:user-defined meta:name="OVERHEIDop.behandeldDossier">29279;236</meta:user-defined>
    <meta:user-defined meta:name="OVERHEIDop.behandeldDossier">29279;237</meta:user-defined>
    <meta:user-defined meta:name="OVERHEIDop.behandeldDossier">29279;238</meta:user-defined>
    <meta:user-defined meta:name="OVERHEIDop.behandeldDossier">29279;239</meta:user-defined>
    <meta:user-defined meta:name="OVERHEID.TaxonomieBeleidsagenda/OVERHEID.category">Recht | Rechtspraak</meta:user-defined>
    <meta:user-defined meta:name="DCTERMS.W3CDTF/OVERHEIDop.datumVergadering">2015-04-30</meta:user-defined>
    <meta:user-defined meta:name="OVERHEIDop.handelingenItemNummer">22</meta:user-defined>
    <meta:user-defined meta:name="OVERHEIDop.publicationIssue">83</meta:user-defined>
    <meta:user-defined meta:name="OVERHEIDop.publicationName">Handelingen</meta:user-defined>
    <meta:user-defined meta:name="OVERHEIDop.vergaderjaar">2014-2015</meta:user-defined>
    <meta:user-defined meta:name="OVERHEIDop.versieInformatie"/>
  </office:meta>
</office:document-meta>
</file>