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Georganiseerde criminaliteit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Georganiseerde criminaliteit</text:h>
        <text:p>Aan de orde zijn <text:span text:style-name="ifm_span_font.bold_ifm">de stemmingen over moties</text:span>, ingediend bij het <text:span text:style-name="ifm_span_font.bold_ifm">VAO Georganiseerde criminaliteit</text:span>, </text:p>
        <text:p>te weten: </text:p>
        <text:list text:style-name="lijst">
          <text:list-item>
            <text:number>-</text:number>
            <text:p>de motie-Van Nispen/Berndsen-Jansen over versterken van de recherchecapaciteit (29911, nr. 101); </text:p>
          </text:list-item>
          <text:list-item>
            <text:number>-</text:number>
            <text:p>de motie-Van Nispen c.s. over inventariseren van het aantal zaken dat bij de recherche op behandeling wacht (29911, nr. 102); </text:p>
          </text:list-item>
          <text:list-item>
            <text:number>-</text:number>
            <text:p>de motie-Van Nispen/Kooiman over beschermende kleding voor agenten die zich bezighouden met synthetische drugs (29911, nr. 103); </text:p>
          </text:list-item>
          <text:list-item>
            <text:number>-</text:number>
            <text:p>de motie-Oskam over geen ruimte bieden voor gereguleerde wietteelt (29911, nr. 104); </text:p>
          </text:list-item>
          <text:list-item>
            <text:number>-</text:number>
            <text:p>de motie-Oskam over verrekenen van de kosten voor onderzoek naar gereguleerde hennepteelt (29911, nr. 105); </text:p>
          </text:list-item>
          <text:list-item>
            <text:number>-</text:number>
            <text:p>de motie-Van Oosten/Marcouch over effectieve bestrijding van illegaal wapenbezit (29911, nr. 106). </text:p>
          </text:list-item>
        </text:list>
        <text:p>(Zie vergadering van 29 april 2015.) </text:p>
        <text:p>In stemming komt de motie-Van Nispen/Berndsen-Jansen (29911, nr. 101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50PLUS, D66, GroenLinks, de PvdD en de SP voor deze motie hebben gestemd en de aanwezige leden van de overige fracties ertegen, zodat zij is verworpen. </text:p>
        <text:p>In stemming komt de motie-Van Nispen c.s. (29911, nr. 102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50PLUS, D66, GroenLinks, de PvdD en de SP voor deze motie hebben gestemd en de aanwezige leden van de overige fracties ertegen, zodat zij is verworpen. </text:p>
        <text:p>In stemming komt de motie-Van Nispen/Kooiman (29911, nr. 103). </text:p>
        <text:p text:style-name="ifm_p_mt.3.38mm_ifm">De <text:span text:style-name="ifm_span_font.bold_ifm">voorzitter</text:span>:</text:p>
        <text:p>Ik constateer dat de aanwezige leden van de fracties van het CDA, de ChristenUnie, de Groep Kuzu/Öztürk, 50PLUS, GroenLinks, de PvdD en de SP voor deze motie hebben gestemd en de aanwezige leden van de overige fracties ertegen, zodat zij is verworpen. </text:p>
        <text:p>In stemming komt de motie-Oskam (29911, nr. 104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 en de VVD voor deze motie hebben gestemd en de aanwezige leden van de overige fracties ertegen, zodat de stemmen staken. </text:p>
        <text:p>We moeten hoofdelijk gaan stemmen over deze motie, want we kunnen de uitslag zo niet vaststellen. Ik zal de vergadering voor enkele ogenblikken schorsen om de hoofdelijke stemming voor te bereiden. </text:p>
        <text:p text:style-name="ifm_p_mt.3.38mm_ifm">De heer <text:span text:style-name="ifm_span_font.bold_ifm">Oskam</text:span> (CDA):</text:p>
        <text:p>Ik wil deze motie aanhouden tot 19 mei. </text:p>
        <text:p text:style-name="ifm_p_mt.3.38mm_ifm">De <text:span text:style-name="ifm_span_font.bold_ifm">voorzitter</text:span>:</text:p>
        <text:p>Dat kan. Dan komt deze motie na het reces terug op de stemmingslijst. </text:p>
        <text:p>Op verzoek van de heer Oskam stel ik voor, zijn motie (29911, nr. 104) aan te houden. </text:p>
        <text:p>Daartoe wordt besloten. </text:p>
        <text:p>In stemming komt de motie-Oskam (29911, nr. 105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 en de SGP voor deze motie hebben gestemd en de aanwezige leden van de overige fracties ertegen, zodat zij is verworpen. </text:p>
        <text:p>In stemming komt de motie-Van Oosten/Marcouch (29911, nr. 106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D66, GroenLinks, de PvdA, de PvdD en de SP voor deze motie hebben gestemd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21</meta:user-defined>
    <meta:user-defined meta:name="DC.title">Stemmingen moties Georganiseerde crimin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101</meta:user-defined>
    <meta:user-defined meta:name="OVERHEIDop.behandeldDossier">29911;102</meta:user-defined>
    <meta:user-defined meta:name="OVERHEIDop.behandeldDossier">29911;103</meta:user-defined>
    <meta:user-defined meta:name="OVERHEIDop.behandeldDossier">29911;104</meta:user-defined>
    <meta:user-defined meta:name="OVERHEIDop.behandeldDossier">29911;105</meta:user-defined>
    <meta:user-defined meta:name="OVERHEIDop.behandeldDossier">29911;106</meta:user-defined>
    <meta:user-defined meta:name="OVERHEIDop.behandeldDossier">29911;104</meta:user-defined>
    <meta:user-defined meta:name="OVERHEID.TaxonomieBeleidsagenda/OVERHEID.category">Openbare orde en veiligheid | Criminaliteit</meta:user-defined>
    <meta:user-defined meta:name="DCTERMS.W3CDTF/OVERHEIDop.datumVergadering">2015-04-30</meta:user-defined>
    <meta:user-defined meta:name="OVERHEIDop.handelingenItemNummer">21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