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Op verzoek van een aantal deelnemers aan het debat stel ik voor dat wij de aanvang van het debat een halfuur verschuiven en dat wij om 10.45 uur beginnen aan dit debat. </text:p>
        <text:p>Daartoe wordt besloten. </text:p>
        <text:p>De vergadering wordt van 10.18 uur tot 10.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30</meta:user-defined>
    <meta:user-defined meta:name="OVERHEIDop.handelingenItemNummer">2</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