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Preventiebelei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Preventiebeleid</text:h>
        <text:p>Aan de orde zijn <text:span text:style-name="ifm_span_font.bold_ifm">de stemmingen over moties</text:span>, ingediend bij het <text:span text:style-name="ifm_span_font.bold_ifm">VAO Preventiebeleid</text:span>,</text:p>
        <text:p>te weten:</text:p>
        <text:list text:style-name="lijst">
          <text:list-item>
            <text:number>-</text:number>
            <text:p>de motie-Krol over vaccinatie van ouderen tegen gordelroos en longontsteking (32793, nr. 173);</text:p>
          </text:list-item>
          <text:list-item>
            <text:number>-</text:number>
            <text:p>de motie-Krol over een programma Senioren op Gezond Gewicht (32793, nr. 174);</text:p>
          </text:list-item>
          <text:list-item>
            <text:number>-</text:number>
            <text:p>de motie-Dik-Faber over de basisschool als vast onderdeel van de JOGG-aanpak (32793, nr. 175);</text:p>
          </text:list-item>
          <text:list-item>
            <text:number>-</text:number>
            <text:p>de motie-Dik-Faber over het toegankelijk maken van informatie over de productsamenstelling (32793, nr. 176);</text:p>
          </text:list-item>
          <text:list-item>
            <text:number>-</text:number>
            <text:p>de motie-Van Gerven over een verbod op kidsmarketing (32793, nr. 177);</text:p>
          </text:list-item>
          <text:list-item>
            <text:number>-</text:number>
            <text:p>de motie-Wolbert over alle schoolkantines gezond per 1-1-2017 (32793, nr. 178);</text:p>
          </text:list-item>
          <text:list-item>
            <text:number>-</text:number>
            <text:p>de motie-Wolbert over een actieplan om gehoorschade te voorkomen (32793, nr. 179);</text:p>
          </text:list-item>
          <text:list-item>
            <text:number>-</text:number>
            <text:p>de motie-Wolbert over het opstellen van een wenselijke hoeveelheid zout per eenheid product (32793, nr. 180);</text:p>
          </text:list-item>
          <text:list-item>
            <text:number>-</text:number>
            <text:p>de motie-Wolbert over het op Europees niveau agenderen van zoutreductie (32793, nr. 181);</text:p>
          </text:list-item>
          <text:list-item>
            <text:number>-</text:number>
            <text:p>de motie-Pia Dijkstra over bindende afspraken over zoutreductie (32793, nr. 182).</text:p>
          </text:list-item>
        </text:list>
        <text:p>(Zie vergadering van 29 april 2015.)</text:p>
        <text:p text:style-name="ifm_p_mt.3.38mm_ifm">De <text:span text:style-name="ifm_span_font.bold_ifm">voorzitter</text:span>:</text:p>
        <text:p>Op verzoek van de heer Van Gerven stel ik voor, zijn motie (32793, nr. 177) aan te houden.</text:p>
        <text:p>Daartoe wordt besloten.</text:p>
        <text:p text:style-name="ifm_p_mt.3.38mm_ifm">De <text:span text:style-name="ifm_span_font.bold_ifm">voorzitter</text:span>:</text:p>
        <text:p>De motie-Wolbert (32793, nr. 1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05 van de 2000 schoolkantines "gezond" zijn en de JOGG-aanpak gekoppeld is aan gezonde scholen;</text:p>
        <text:p text:style-name="ifm_p_mt.3.38mm_ifm">overwegende dat de in 2009 aangenomen motie-Vendrik stelt dat alle schoolkantines in 2015 gezond moeten zijn;</text:p>
        <text:p text:style-name="ifm_p_mt.3.38mm_ifm">van mening dat 105 gezonde schoolkantines een mager resultaat is;</text:p>
        <text:p text:style-name="ifm_p_mt.3.38mm_ifm">verzoekt de regering, in overleg met JOGG-partners te komen tot een aanpak zodat iedere schoolkantine per 1-1-2017 gezond is en duidelijk aan te geven aan welke eisen schoolkantines moeten voldoen, hoe wordt omgegaan met langlopende horecacontracten, hoe het toezicht wordt geregeld en hoe wordt omgegaan met scholen die in 2017 geen gezonde kantine hebben en de Kamer hier uiterlijk 1 oktober 2015 over te informeren,</text:p>
        <text:p text:style-name="ifm_p_mt.3.38mm_ifm"> </text:p>
        <text:p text:style-name="ifm_p_mt.3.38mm_ifm">en gaat over tot de orde van de dag.</text:p>
        <text:p>Naar mij blijkt, wordt de indiening ervan voldoende ondersteund.</text:p>
        <text:p>Zij krijgt nr. 183, was nr. 178 (32793).</text:p>
        <text:p text:style-name="ifm_p_mt.3.38mm_ifm">De <text:span text:style-name="ifm_span_font.bold_ifm">voorzitter</text:span>:</text:p>
        <text:p>De motie-Wolbert (32793, nr. 179) is in die zin gewijzigd dat zij thans is ondertekend door de leden Wolbert en Dik-Faber. Naar mij blijkt, wordt de indiening ervan voldoende ondersteund.</text:p>
        <text:p>Zij krijgt nr. 184, was nr. 179 (32793).</text:p>
        <text:p text:style-name="ifm_p_mt.3.38mm_ifm">De <text:span text:style-name="ifm_span_font.bold_ifm">voorzitter</text:span>:</text:p>
        <text:p>De motie-Wolbert (32793, nr. 1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e adviescommissie fabrikantvoorstellen voor zoutreductie heeft beoordeeld als "matig" en de stuurgroep op basis van deze oordelen normen opstelt;</text:p>
        <text:p text:style-name="ifm_p_mt.3.38mm_ifm">van mening dat eenduidige informatie over de wenselijke hoeveelheid zout per product van groot belang is voor burgers;</text:p>
        <text:p text:style-name="ifm_p_mt.3.38mm_ifm">verzoekt de regering, er zorg voor te dragen dat de stuurgroep voor de belangrijkste productgroepen zo spoedig mogelijk een wenselijke hoeveelheid zout per eenheid product opstelt en deze openbaar maakt,</text:p>
        <text:p text:style-name="ifm_p_mt.3.38mm_ifm"> </text:p>
        <text:p text:style-name="ifm_p_mt.3.38mm_ifm">en gaat over tot de orde van de dag.</text:p>
        <text:p>Naar mij blijkt, wordt de indiening ervan voldoende ondersteund.</text:p>
        <text:p>Zij krijgt nr. 185, was nr. 180 (32793).</text:p>
        <text:p>Ik stel vast dat wij hier nu over kunnen stemmen.</text:p>
        <text:p>In stemming komt de motie-Krol (32793, nr. 173).</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text:p>
        <text:p>In stemming komt de motie-Krol (32793, nr. 174).</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text:p>
        <text:p>In stemming komt de motie-Dik-Faber (32793, nr. 175).</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motie-Dik-Faber (32793, nr. 176).</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gewijzigde motie-Wolbert (32793, nr. 183, was nr. 178).</text:p>
        <text:p text:style-name="ifm_p_mt.3.38mm_ifm">De <text:span text:style-name="ifm_span_font.bold_ifm">voorzitter</text:span>:</text:p>
        <text:p>Ik constateer dat de aanwezige leden van de fracties van de ChristenUnie, Houwers, Klein, de Groep Kuzu/Öztürk, 50PLUS, D66, GroenLinks, de PvdA, de PvdD en de SP voor deze gewijzigde motie hebben gestemd en de aanwezige leden van de overige fracties ertegen, zodat zij is aangenomen.</text:p>
        <text:p>In stemming komt de gewijzigde motie-Wolbert/Dik-Faber (32793, nr. 184, was nr. 179).</text:p>
        <text:p text:style-name="ifm_p_mt.3.38mm_ifm">De <text:span text:style-name="ifm_span_font.bold_ifm">voorzitter</text:span>:</text:p>
        <text:p>Ik constateer dat de aanwezige leden van de fracties van de PVV, het CDA, de ChristenUnie, de SGP, de VVD, Klein, de Groep Kuzu/Öztürk, 50PLUS, D66, GroenLinks, de PvdA, de PvdD en de SP voor deze gewijzigde motie hebben gestemd en de aanwezige leden van de overige fracties ertegen, zodat zij is aangenomen.</text:p>
        <text:p>In stemming komt de gewijzigde motie-Wolbert (32793, nr. 185, was nr. 180).</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In stemming komt de motie-Wolbert (32793, nr. 181).</text:p>
        <text:p text:style-name="ifm_p_mt.3.38mm_ifm">De <text:span text:style-name="ifm_span_font.bold_ifm">voorzitter</text:span>:</text:p>
        <text:p>Ik constateer dat de aanwezige leden van de fracties van het CDA, de ChristenUnie, de VVD, Houwers, Klein, de Groep Kuzu/Öztürk, 50PLUS, D66, GroenLinks, de PvdA, de PvdD en de SP voor deze motie hebben gestemd en de aanwezige leden van de overige fracties ertegen, zodat zij is aangenomen.</text:p>
        <text:p>In stemming komt de motie-Pia Dijkstra (32793, nr. 182).</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9</meta:user-defined>
    <meta:user-defined meta:name="DC.title">Stemmingen moties Preven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173</meta:user-defined>
    <meta:user-defined meta:name="OVERHEIDop.behandeldDossier">32793;174</meta:user-defined>
    <meta:user-defined meta:name="OVERHEIDop.behandeldDossier">32793;175</meta:user-defined>
    <meta:user-defined meta:name="OVERHEIDop.behandeldDossier">32793;176</meta:user-defined>
    <meta:user-defined meta:name="OVERHEIDop.behandeldDossier">32793;177</meta:user-defined>
    <meta:user-defined meta:name="OVERHEIDop.behandeldDossier">32793;178</meta:user-defined>
    <meta:user-defined meta:name="OVERHEIDop.behandeldDossier">32793;179</meta:user-defined>
    <meta:user-defined meta:name="OVERHEIDop.behandeldDossier">32793;180</meta:user-defined>
    <meta:user-defined meta:name="OVERHEIDop.behandeldDossier">32793;181</meta:user-defined>
    <meta:user-defined meta:name="OVERHEIDop.behandeldDossier">32793;182</meta:user-defined>
    <meta:user-defined meta:name="OVERHEIDop.behandeldDossier">32793;177</meta:user-defined>
    <meta:user-defined meta:name="OVERHEIDop.behandeldDossier">32793;183</meta:user-defined>
    <meta:user-defined meta:name="OVERHEIDop.behandeldDossier">32793;184</meta:user-defined>
    <meta:user-defined meta:name="OVERHEIDop.behandeldDossier">32793;185</meta:user-defined>
    <meta:user-defined meta:name="OVERHEID.TaxonomieBeleidsagenda/OVERHEID.category">Zorg en gezondheid | Organisatie en beleid</meta:user-defined>
    <meta:user-defined meta:name="DCTERMS.W3CDTF/OVERHEIDop.datumVergadering">2015-04-30</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