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Rapport Onderzoeksraad Voor Veiligheid met betrekking tot het &quot;gasgebouw&quot;"/>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Rapport Onderzoeksraad Voor Veiligheid met betrekking tot het "gasgebouw"</text:h>
        <text:p>Aan de orde zijn <text:span text:style-name="ifm_span_font.bold_ifm">de stemmingen over moties</text:span>, ingediend bij het debat over <text:span text:style-name="ifm_span_font.bold_ifm">over het rapport van de Onderzoeksraad Voor Veiligheid met betrekking tot het "gasgebouw" in Nederland</text:span>,</text:p>
        <text:p>te weten:</text:p>
        <text:list text:style-name="lijst">
          <text:list-item>
            <text:number>-</text:number>
            <text:p>de motie-Van Tongeren over terugbrengen van de gaswinning naar 21 plus 2 miljard kuub (33529, nr. 147);</text:p>
          </text:list-item>
          <text:list-item>
            <text:number>-</text:number>
            <text:p>de motie-Van Tongeren/Dik-Faber over het betrekken van de provincie Groningen bij de planvorming (33529, nr. 148);</text:p>
          </text:list-item>
          <text:list-item>
            <text:number>-</text:number>
            <text:p>de motie-Van Tongeren c.s. over het insluiten van de clusters rond Loppersum (33529, nr. 149);</text:p>
          </text:list-item>
          <text:list-item>
            <text:number>-</text:number>
            <text:p>de motie-Van Veldhoven c.s. over versterking van de rol van Groningers in de besluitvorming over gasproductie (33529, nr. 150);</text:p>
          </text:list-item>
          <text:list-item>
            <text:number>-</text:number>
            <text:p>de motie-Van Veldhoven over het verankeren van 36,4 miljard kuub in het winningsbesluit (33529, nr. 151);</text:p>
          </text:list-item>
          <text:list-item>
            <text:number>-</text:number>
            <text:p>de motie-Agnes Mulder c.s. over het toesturen van het onderzoek verjaring mijnbouwschade (33529, nr. 152);</text:p>
          </text:list-item>
          <text:list-item>
            <text:number>-</text:number>
            <text:p>de motie-Agnes Mulder over eigenaren medeverantwoordelijk maken voor de veiligheid van de winning (33529, nr. 153);</text:p>
          </text:list-item>
          <text:list-item>
            <text:number>-</text:number>
            <text:p>de motie-Jan Vos over het snel ontwikkelen van bouw- en veiligheidsnormen (33529, nr. 154);</text:p>
          </text:list-item>
          <text:list-item>
            <text:number>-</text:number>
            <text:p>de motie-Jan Vos/Van Tongeren over een onafhankelijker positie van Staatstoezicht op de Mijnen (33529, nr. 155);</text:p>
          </text:list-item>
          <text:list-item>
            <text:number>-</text:number>
            <text:p>de motie-Dik-Faber over verminderde gaswinning niet elders compenseren (33529, nr. 156);</text:p>
          </text:list-item>
          <text:list-item>
            <text:number>-</text:number>
            <text:p>de motie-Dik-Faber/Van Tongeren over betrokkenheid andere ministers formeel vastleggen (33529, nr. 157);</text:p>
          </text:list-item>
          <text:list-item>
            <text:number>-</text:number>
            <text:p>de motie-Smaling over het serieus wegen van de wens van Gedeputeerde Staten van Groningen (33529, nr. 158);</text:p>
          </text:list-item>
          <text:list-item>
            <text:number>-</text:number>
            <text:p>de motie-Smaling over een duidelijke definiëring van begrippen zodat daaraan getoetst kan worden (33529, nr. 159);</text:p>
          </text:list-item>
          <text:list-item>
            <text:number>-</text:number>
            <text:p>de motie-Klever over het productieplafond voor gaswinning in 2015 (33529, nr. 161);</text:p>
          </text:list-item>
          <text:list-item>
            <text:number>-</text:number>
            <text:p>de motie-Klever over Groningers zelf laten beslissen over hun woning (33529, nr. 162);</text:p>
          </text:list-item>
          <text:list-item>
            <text:number>-</text:number>
            <text:p>de motie-Klever over benutten van de capaciteit voor visuele straatinspecties voor grondige inspecties (33529, nr. 163);</text:p>
          </text:list-item>
          <text:list-item>
            <text:number>-</text:number>
            <text:p>de motie-Ouwehand over het terugbrengen van het productieplafond tot 12 miljard kuub per jaar (33529, nr. 164);</text:p>
          </text:list-item>
          <text:list-item>
            <text:number>-</text:number>
            <text:p>de motie-Ouwehand over terugbrengen van productieplafonds tot 21 miljard kuub per jaar (33529, nr. 165);</text:p>
          </text:list-item>
          <text:list-item>
            <text:number>-</text:number>
            <text:p>de motie-Ouwehand over een betere balans tussen de rechtspositie van (gas)exploitant en de mogelijkheid van de overheid om in te grijpen (33529, nr. 166).</text:p>
          </text:list-item>
        </text:list>
        <text:p>(Zie vergadering van 28 april 2015.)</text:p>
        <text:p text:style-name="ifm_p_mt.3.38mm_ifm">De <text:span text:style-name="ifm_span_font.bold_ifm">voorzitter</text:span>:</text:p>
        <text:p>De motie-Van Veldhoven c.s. (33529, nr. 150) is in die zin gewijzigd dat zij thans is ondertekend door de leden Van Veldhoven, Agnes Mulder, Dik-Faber, Smaling, Klever, Van Tongeren, Jan Vos en Bosman.</text:p>
        <text:p>Zij krijgt nr. 167, was nr. 150 (33529).</text:p>
        <text:p text:style-name="ifm_p_mt.3.38mm_ifm">De <text:span text:style-name="ifm_span_font.bold_ifm">voorzitter</text:span>:</text:p>
        <text:p>De motie-Jan Vos/Van Tongeren (33529, nr. 15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de conclusie heeft getrokken dat bij de gaswinning het veiligheidsbelang te weinig is meegenomen in de afgelopen tientallen jaren;</text:p>
        <text:p text:style-name="ifm_p_mt.3.38mm_ifm">constaterende dat de OVV heeft aanbevolen om Staatstoezicht op de Mijnen (SodM) onafhankelijker te positioneren ten opzichte van het ministerie van EZ;</text:p>
        <text:p text:style-name="ifm_p_mt.3.38mm_ifm">overwegende dat hiervoor verschillende mogelijkheden zijn, waaronder een onafhankelijker positie binnen het ministerie, een agentschap of een zbo;</text:p>
        <text:p text:style-name="ifm_p_mt.3.38mm_ifm">verzoekt de regering, diverse opties om SodM onafhankelijker te positioneren dan nu uit te werken, waarbij voor- en nadelen inzichtelijk worden gemaakt, en deze opties uiterlijk na de zomer aan de Kamer voor te leggen,</text:p>
        <text:p text:style-name="ifm_p_mt.3.38mm_ifm">en gaat over tot de orde van de dag.</text:p>
        <text:p>Naar mij blijkt, wordt de indiening ervan voldoende ondersteund.</text:p>
        <text:p>Zij krijgt nr. 168, was nr. 155 (33529).</text:p>
        <text:p text:style-name="ifm_p_mt.3.38mm_ifm">De <text:span text:style-name="ifm_span_font.bold_ifm">voorzitter</text:span>:</text:p>
        <text:p>De motie-Klever (33529, nr. 1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verstevigingsopgave een schier onmogelijke opgave is die tientallen jaren gaat duren;</text:p>
        <text:p text:style-name="ifm_p_mt.3.38mm_ifm">overwegende dat het strikt hanteren van de norm resulteert in soms ongewenste aanpassing van woningen waarbij bewoners gedwongen worden om maanden hun huis te verlaten;</text:p>
        <text:p text:style-name="ifm_p_mt.3.38mm_ifm">verzoekt de regering, de Groningers zo veel mogelijk zelf te laten beslissen of hun woning onaangepast blijft, verstevigd wordt of kan worden uitgekocht, mits er geen sprake is van acuut instortingsgevaar,</text:p>
        <text:p text:style-name="ifm_p_mt.3.38mm_ifm">en gaat over tot de orde van de dag.</text:p>
        <text:p>Naar mij blijkt, wordt de indiening ervan voldoende ondersteund.</text:p>
        <text:p>Zij krijgt nr. 169, was nr. 162 (33529).</text:p>
        <text:p>Ik stel vast dat wij hier nu over kunnen stemmen.</text:p>
        <text:p>Aangezien de motie-Van Veldhoven (33529, nr. 151) is ingetrokken, maakt zij geen onderwerp van behandeling meer uit.</text:p>
        <text:p>Op verzoek van mevrouw Agnes Mulder stel ik voor, haar motie (33529, nr. 153) aan te houden.</text:p>
        <text:p>Daartoe wordt besloten.</text:p>
        <text:p>In stemming komt de motie-Van Tongeren (33529, nr. 147).</text:p>
        <text:p text:style-name="ifm_p_mt.3.38mm_ifm">De <text:span text:style-name="ifm_span_font.bold_ifm">voorzitter</text:span>:</text:p>
        <text:p>Ik constateer dat de aanwezige leden van de fracties van 50PLUS, GroenLinks en de PvdD voor deze motie hebben gestemd en de aanwezige leden van de overige fracties ertegen, zodat zij is verworpen.</text:p>
        <text:p>In stemming komt de motie-Van Tongeren/Dik-Faber (33529, nr. 148).</text:p>
        <text:p text:style-name="ifm_p_mt.3.38mm_ifm">De <text:span text:style-name="ifm_span_font.bold_ifm">voorzitter</text:span>:</text:p>
        <text:p>Ik constateer dat de aanwezige leden van de fracties van het CDA, de ChristenUnie, de Groep Kuzu/Öztürk, 50PLUS, D66, GroenLinks, de PvdD en de SP voor deze motie hebben gestemd en de aanwezige leden van de overige fracties ertegen, zodat zij is verworpen.</text:p>
        <text:p>In stemming komt de motie-Van Tongeren c.s. (33529, nr. 149).</text:p>
        <text:p text:style-name="ifm_p_mt.3.38mm_ifm">De <text:span text:style-name="ifm_span_font.bold_ifm">voorzitter</text:span>:</text:p>
        <text:p>Ik constateer dat de aanwezige leden van de fracties van de PVV, het CDA, de ChristenUnie, 50PLUS, D66, GroenLinks, de PvdD en de SP voor deze motie hebben gestemd en de aanwezige leden van de overige fracties ertegen, zodat zij is verworpen.</text:p>
        <text:p>In stemming komt de gewijzigde motie-Van Veldhoven c.s. (33529, nr. 167, was nr. 150).</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gewijzigde motie hebben gestemd, zodat zij is aangenomen.</text:p>
        <text:p>In stemming komt de motie-Agnes Mulder c.s. (33529, nr. 152).</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D66, GroenLinks, de PvdA, de PvdD en de SP voor deze motie hebben gestemd en Houwers ertegen, zodat zij is aangenomen.</text:p>
        <text:p>In stemming komt de motie-Jan Vos (33529, nr. 154).</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motie hebben gestemd, zodat zij is aangenomen.</text:p>
        <text:p>In stemming komt de gewijzigde motie-Jan Vos/Van Tongeren (33529, nr. 168, was nr. 155).</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gewijzigde motie hebben gestemd, zodat zij is aangenomen.</text:p>
        <text:p>In stemming komt de motie-Dik-Faber (33529, nr. 156).</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motie-Dik-Faber/Van Tongeren (33529, nr. 157).</text:p>
        <text:p text:style-name="ifm_p_mt.3.38mm_ifm">De <text:span text:style-name="ifm_span_font.bold_ifm">voorzitter</text:span>:</text:p>
        <text:p>Ik constateer dat de aanwezige leden van de fracties van de ChristenUnie, de Groep Kuzu/Öztürk, 50PLUS, GroenLinks en de PvdD voor deze motie hebben gestemd en de aanwezige leden van de overige fracties ertegen, zodat zij is verworpen.</text:p>
        <text:p>In stemming komt de motie-Smaling (33529, nr. 158).</text:p>
        <text:p text:style-name="ifm_p_mt.3.38mm_ifm">De <text:span text:style-name="ifm_span_font.bold_ifm">voorzitter</text:span>:</text:p>
        <text:p>Ik constateer dat de aanwezige leden van de fracties van de PVV, het CDA, de ChristenUnie, 50PLUS, D66, GroenLinks, de PvdD en de SP voor deze motie hebben gestemd en de aanwezige leden van de overige fracties ertegen, zodat zij is verworpen.</text:p>
        <text:p>In stemming komt de motie-Smaling (33529, nr. 159).</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motie hebben gestemd, zodat zij is aangenomen.</text:p>
        <text:p>In stemming komt de motie-Klever (33529, nr. 161).</text:p>
        <text:p text:style-name="ifm_p_mt.3.38mm_ifm">De <text:span text:style-name="ifm_span_font.bold_ifm">voorzitter</text:span>:</text:p>
        <text:p>Ik constateer dat de aanwezige leden van de fracties van de PVV, het CDA, de ChristenUnie, 50PLUS, GroenLinks, de PvdD en de SP voor deze motie hebben gestemd en de aanwezige leden van de overige fracties ertegen, zodat zij is verworpen.</text:p>
        <text:p>In stemming komt de gewijzigde motie-Klever (33529, nr. 169, was nr. 162).</text:p>
        <text:p text:style-name="ifm_p_mt.3.38mm_ifm">De <text:span text:style-name="ifm_span_font.bold_ifm">voorzitter</text:span>:</text:p>
        <text:p>Ik constateer dat de aanwezige leden van de fracties van de PVV, het CDA, de ChristenUnie en de SGP voor deze gewijzigde motie hebben gestemd en de aanwezige leden van de overige fracties ertegen, zodat zij is verworpen.</text:p>
        <text:p>In stemming komt de motie-Klever (33529, nr. 163).</text:p>
        <text:p text:style-name="ifm_p_mt.3.38mm_ifm">De <text:span text:style-name="ifm_span_font.bold_ifm">voorzitter</text:span>:</text:p>
        <text:p>Ik constateer dat de aanwezige leden van de fracties van de PVV, 50PLUS en GroenLinks voor deze motie hebben gestemd en de aanwezige leden van de overige fracties ertegen, zodat zij is verworpen.</text:p>
        <text:p>In stemming komt de motie-Ouwehand (33529, nr. 164).</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motie-Ouwehand (33529, nr. 165).</text:p>
        <text:p text:style-name="ifm_p_mt.3.38mm_ifm">De <text:span text:style-name="ifm_span_font.bold_ifm">voorzitter</text:span>:</text:p>
        <text:p>Ik constateer dat de aanwezige leden van de fracties van de PVV, de ChristenUnie, GroenLinks en de PvdD voor deze motie hebben gestemd en de aanwezige leden van de overige fracties ertegen, zodat zij is verworpen.</text:p>
        <text:p>In stemming komt de motie-Ouwehand (33529, nr. 166).</text:p>
        <text:p text:style-name="ifm_p_mt.3.38mm_ifm">De <text:span text:style-name="ifm_span_font.bold_ifm">voorzitter</text:span>:</text:p>
        <text:p>Ik constateer dat de aanwezige leden van de fracties van de PVV, het CDA, de ChristenUnie, de Groep Kuzu/Öztürk,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8</meta:user-defined>
    <meta:user-defined meta:name="DC.title">Stemmingen moties Rapport Onderzoeksraad Voor Veiligheid met betrekking tot het "gasge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47</meta:user-defined>
    <meta:user-defined meta:name="OVERHEIDop.behandeldDossier">33529;148</meta:user-defined>
    <meta:user-defined meta:name="OVERHEIDop.behandeldDossier">33529;149</meta:user-defined>
    <meta:user-defined meta:name="OVERHEIDop.behandeldDossier">33529;150</meta:user-defined>
    <meta:user-defined meta:name="OVERHEIDop.behandeldDossier">33529;151</meta:user-defined>
    <meta:user-defined meta:name="OVERHEIDop.behandeldDossier">33529;152</meta:user-defined>
    <meta:user-defined meta:name="OVERHEIDop.behandeldDossier">33529;153</meta:user-defined>
    <meta:user-defined meta:name="OVERHEIDop.behandeldDossier">33529;154</meta:user-defined>
    <meta:user-defined meta:name="OVERHEIDop.behandeldDossier">33529;155</meta:user-defined>
    <meta:user-defined meta:name="OVERHEIDop.behandeldDossier">33529;156</meta:user-defined>
    <meta:user-defined meta:name="OVERHEIDop.behandeldDossier">33529;157</meta:user-defined>
    <meta:user-defined meta:name="OVERHEIDop.behandeldDossier">33529;158</meta:user-defined>
    <meta:user-defined meta:name="OVERHEIDop.behandeldDossier">33529;159</meta:user-defined>
    <meta:user-defined meta:name="OVERHEIDop.behandeldDossier">33529;161</meta:user-defined>
    <meta:user-defined meta:name="OVERHEIDop.behandeldDossier">33529;162</meta:user-defined>
    <meta:user-defined meta:name="OVERHEIDop.behandeldDossier">33529;163</meta:user-defined>
    <meta:user-defined meta:name="OVERHEIDop.behandeldDossier">33529;164</meta:user-defined>
    <meta:user-defined meta:name="OVERHEIDop.behandeldDossier">33529;165</meta:user-defined>
    <meta:user-defined meta:name="OVERHEIDop.behandeldDossier">33529;166</meta:user-defined>
    <meta:user-defined meta:name="OVERHEIDop.behandeldDossier">33529;167</meta:user-defined>
    <meta:user-defined meta:name="OVERHEIDop.behandeldDossier">33529;168</meta:user-defined>
    <meta:user-defined meta:name="OVERHEIDop.behandeldDossier">33529;169</meta:user-defined>
    <meta:user-defined meta:name="OVERHEIDop.behandeldDossier">33529;151</meta:user-defined>
    <meta:user-defined meta:name="OVERHEIDop.behandeldDossier">33529;153</meta:user-defined>
    <meta:user-defined meta:name="OVERHEID.TaxonomieBeleidsagenda/OVERHEID.category">Natuur en milieu | Bodem</meta:user-defined>
    <meta:user-defined meta:name="DCTERMS.W3CDTF/OVERHEIDop.datumVergadering">2015-04-30</meta:user-defined>
    <meta:user-defined meta:name="OVERHEIDop.handelingenItemNummer">18</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