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Spoor"/>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6<text:line-break/>Stemmingen moties Spoor</text:h>
        <text:p>Aan de orde zijn <text:span text:style-name="ifm_span_font.bold_ifm">de stemmingen over moties</text:span>, ingediend bij het <text:span text:style-name="ifm_span_font.bold_ifm">VAO Spoor</text:span>, </text:p>
        <text:p>te weten: </text:p>
        <text:list text:style-name="lijst">
          <text:list-item>
            <text:number>-</text:number>
            <text:p>de motie-De Rouwe over de Kamer halfjaarlijks informeren over het aantal geweldsdelicten tegen NS-personeel (29984, nr. 590); </text:p>
          </text:list-item>
          <text:list-item>
            <text:number>-</text:number>
            <text:p>de motie-Dik-Faber over het gezamenlijk overnemen van de verkeersleiding bij storing (29984, nr. 591); </text:p>
          </text:list-item>
          <text:list-item>
            <text:number>-</text:number>
            <text:p>de motie-Bashir over het salaris van de topman van ProRail (29984, nr. 592); </text:p>
          </text:list-item>
          <text:list-item>
            <text:number>-</text:number>
            <text:p>de motie-De Boer/Hoogland over het verhogen van boetes bij recidive (29984, nr. 593); </text:p>
          </text:list-item>
          <text:list-item>
            <text:number>-</text:number>
            <text:p>de motie-De Boer over een vergelijking met andere systemen van schadevergoeding bij storingen (29984, nr. 594); </text:p>
          </text:list-item>
          <text:list-item>
            <text:number>-</text:number>
            <text:p>de motie-De Boer over onderzoek naar het "rondje rond de kerk" (29984, nr. 595); </text:p>
          </text:list-item>
          <text:list-item>
            <text:number>-</text:number>
            <text:p>de motie-Madlener over inzichtelijk maken van incidenten op spoorlijnen (29984, nr. 596); </text:p>
          </text:list-item>
          <text:list-item>
            <text:number>-</text:number>
            <text:p>de motie-Madlener over het koppelen van incidenten- en politiegegevens (29984, nr. 598); </text:p>
          </text:list-item>
          <text:list-item>
            <text:number>-</text:number>
            <text:p>de motie-Madlener over het opnieuw invoeren van de spoorwegpolitie (29984, nr. 599). </text:p>
          </text:list-item>
        </text:list>
        <text:p>(Zie vergadering van 28 april 2015.) </text:p>
        <text:p text:style-name="ifm_p_mt.3.38mm_ifm">De <text:span text:style-name="ifm_span_font.bold_ifm">voorzitter</text:span>:</text:p>
        <text:p>Op verzoek van mevrouw Dik-Faber stel ik voor, haar motie (29984, nr. 591) aan te houden. </text:p>
        <text:p>Daartoe wordt besloten. </text:p>
        <text:p>In stemming komt de motie-De Rouwe (29984, nr. 590).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motie hebben gestemd, zodat zij is aangenomen. </text:p>
        <text:p>In stemming komt de motie-Bashir (29984, nr. 592). </text:p>
        <text:p text:style-name="ifm_p_mt.3.38mm_ifm">De <text:span text:style-name="ifm_span_font.bold_ifm">voorzitter</text:span>:</text:p>
        <text:p>Ik constateer dat de aanwezige leden van de fracties van de PVV, de ChristenUnie, de Groep Kuzu/Öztürk, 50PLUS, GroenLinks, de PvdD en de SP voor deze motie hebben gestemd en de aanwezige leden van de overige fracties ertegen, zodat zij is verworpen. </text:p>
        <text:p>In stemming komt de motie-De Boer/Hoogland (29984, nr. 593).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de PvdA, de PvdD en de SP voor deze motie hebben gestemd en de aanwezige leden van de fractie van GroenLinks ertegen, zodat zij is aangenomen. </text:p>
        <text:p>In stemming komt de motie-De Boer (29984, nr. 594).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de PvdD en de SP voor deze motie hebben gestemd en de aanwezige leden van de overige fracties ertegen, zodat zij is aangenomen. </text:p>
        <text:p>In stemming komt de motie-De Boer (29984, nr. 595).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en GroenLinks voor deze motie hebben gestemd en de aanwezige leden van de overige fracties ertegen, zodat zij is aangenomen. </text:p>
        <text:p>In stemming komt de motie-Madlener (29984, nr. 596). </text:p>
        <text:p text:style-name="ifm_p_mt.3.38mm_ifm">De <text:span text:style-name="ifm_span_font.bold_ifm">voorzitter</text:span>:</text:p>
        <text:p>Ik constateer dat de aanwezige leden van de fracties van de PVV, de Groep Bontes/Van Klaveren, het CDA, de ChristenUnie, de SGP, de VVD, Houwers, Klein, 50PLUS, D66, GroenLinks, de PvdD en de SP voor deze motie hebben gestemd en de aanwezige leden van de overige fracties ertegen, zodat zij is aangenomen. </text:p>
        <text:p>In stemming komt de motie-Madlener (29984, nr. 598). </text:p>
        <text:p text:style-name="ifm_p_mt.3.38mm_ifm">De <text:span text:style-name="ifm_span_font.bold_ifm">voorzitter</text:span>:</text:p>
        <text:p>Ik constateer dat de aanwezige leden van de fracties van de PVV, de Groep Bontes/Van Klaveren, het CDA, de ChristenUnie, de SGP, de VVD, Klein, 50PLUS en D66 voor deze motie hebben gestemd en de aanwezige leden van de overige fracties ertegen, zodat zij is aangenomen. </text:p>
        <text:p>In stemming komt de motie-Madlener (29984, nr. 599). </text:p>
        <text:p text:style-name="ifm_p_mt.3.38mm_ifm">De <text:span text:style-name="ifm_span_font.bold_ifm">voorzitter</text:span>:</text:p>
        <text:p>Ik constateer dat de aanwezige leden van de fracties van de PVV, de Groep Bontes/Van Klaveren, de ChristenUnie, de SGP,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6-n1</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590</meta:user-defined>
    <meta:user-defined meta:name="OVERHEIDop.behandeldDossier">29984;591</meta:user-defined>
    <meta:user-defined meta:name="OVERHEIDop.behandeldDossier">29984;592</meta:user-defined>
    <meta:user-defined meta:name="OVERHEIDop.behandeldDossier">29984;593</meta:user-defined>
    <meta:user-defined meta:name="OVERHEIDop.behandeldDossier">29984;594</meta:user-defined>
    <meta:user-defined meta:name="OVERHEIDop.behandeldDossier">29984;595</meta:user-defined>
    <meta:user-defined meta:name="OVERHEIDop.behandeldDossier">29984;596</meta:user-defined>
    <meta:user-defined meta:name="OVERHEIDop.behandeldDossier">29984;598</meta:user-defined>
    <meta:user-defined meta:name="OVERHEIDop.behandeldDossier">29984;599</meta:user-defined>
    <meta:user-defined meta:name="OVERHEIDop.behandeldDossier">29984;591</meta:user-defined>
    <meta:user-defined meta:name="OVERHEID.TaxonomieBeleidsagenda/OVERHEID.category">Verkeer | Spoor</meta:user-defined>
    <meta:user-defined meta:name="DCTERMS.W3CDTF/OVERHEIDop.datumVergadering">2015-04-30</meta:user-defined>
    <meta:user-defined meta:name="OVERHEIDop.handelingenItemNummer">16</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