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Personeel Defensie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Personeel Defensie</text:h>
        <text:p>Aan de orde zijn <text:span text:style-name="ifm_span_font.bold_ifm">de stemmingen over moties</text:span>, ingediend bij het <text:span text:style-name="ifm_span_font.bold_ifm">VAO Personeel Defensie</text:span>,</text:p>
        <text:p>te weten:</text:p>
        <text:list text:style-name="lijst">
          <text:list-item>
            <text:number>-</text:number>
            <text:p>de motie-Jasper van Dijk over een moratorium op chroomhoudende verf (34000-X, nr. 80);</text:p>
          </text:list-item>
          <text:list-item>
            <text:number>-</text:number>
            <text:p>de motie-Jasper van Dijk over niet uitbesteden van Paresto (34000-X, nr. 81);</text:p>
          </text:list-item>
          <text:list-item>
            <text:number>-</text:number>
            <text:p>de motie-Hachchi/Knops over het informeren van de Kamer of de catering van Defensie wel of niet wordt uitbesteed (34000-X, nr. 82).</text:p>
          </text:list-item>
        </text:list>
        <text:p>(Zie vergadering van 28 april 2015.)</text:p>
        <text:p text:style-name="ifm_p_mt.3.38mm_ifm">De <text:span text:style-name="ifm_span_font.bold_ifm">voorzitter</text:span>:</text:p>
        <text:p>De motie-Hachchi/Knops (34000-X, nr. 82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it kabinet een onduidelijke koers vaart op het beleid over het wel of niet uitbesteden van diensten door derden aan de overheid;</text:p>
        <text:p text:style-name="ifm_p_mt.3.38mm_ifm">overwegende dat er wat betreft het wel of niet uitbesteden van de catering van het ministerie van Defensie al sinds 2011 onduidelijkheid is;</text:p>
        <text:p text:style-name="ifm_p_mt.3.38mm_ifm">verzoekt de regering, voor 1 oktober 2015 de Kamer te informeren of de catering van Defensie nu wel of niet wordt uitbesteed,</text:p>
        <text:p text:style-name="ifm_p_mt.3.38mm_ifm">en gaat over tot de orde van de dag.</text:p>
        <text:p>Naar mij blijkt, wordt de indiening ervan voldoende ondersteund.</text:p>
        <text:p>Zij krijgt nr. 84, was nr. 82 (34000-X).</text:p>
        <text:p>Ik stel vast dat wij hier nu over kunnen stemmen.</text:p>
        <text:p>Op verzoek van de heer Jasper van Dijk stel ik voor, zijn motie (34000-X, nr. 80) aan te houden.</text:p>
        <text:p>Daartoe wordt besloten.</text:p>
        <text:p>In stemming komt de motie-Jasper van Dijk (34000-X, nr. 81).</text:p>
        <text:p text:style-name="ifm_p_mt.3.38mm_ifm">De <text:span text:style-name="ifm_span_font.bold_ifm">voorzitter</text:span>:</text:p>
        <text:p>Ik constateer dat de aanwezige leden van de fracties van de ChristenUnie, de SGP, de Groep Kuzu/Öztürk, 50PLUS, GroenLinks, de PvdD en de SP voor deze motie hebben gestemd en de aanwezige leden van de overige fracties ertegen, zodat zij is verworpen.</text:p>
        <text:p>In stemming komt de gewijzigde motie-Hachchi/Knops (34000-X, nr. 84, was nr. 82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15-n1</meta:user-defined>
    <meta:user-defined meta:name="DC.title">Stemmingen moties Person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;80</meta:user-defined>
    <meta:user-defined meta:name="OVERHEIDop.behandeldDossier">34000-X;81</meta:user-defined>
    <meta:user-defined meta:name="OVERHEIDop.behandeldDossier">34000-X;82</meta:user-defined>
    <meta:user-defined meta:name="OVERHEIDop.behandeldDossier">34000-X;84</meta:user-defined>
    <meta:user-defined meta:name="OVERHEIDop.behandeldDossier">34000-X;80</meta:user-defined>
    <meta:user-defined meta:name="OVERHEID.TaxonomieBeleidsagenda/OVERHEID.category">Bestuur | Rijksoverheid</meta:user-defined>
    <meta:user-defined meta:name="DCTERMS.W3CDTF/OVERHEIDop.datumVergadering">2015-04-30</meta:user-defined>
    <meta:user-defined meta:name="OVERHEIDop.handelingenItemNummer">15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