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ededeling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ededelingen</text:h>
        <text:p text:style-name="ifm_p_mt.3.38mm_ifm"/>
        <text:p text:style-name="ifm_p_mt.3.38mm_ifm">De <text:span text:style-name="ifm_span_font.bold_ifm">voorzitter</text:span>:</text:p>
        <text:p>Voordat wij gaan stemmen, wil een aantal leden nog een opmerking maken over de stemmingslijst. </text:p>
        <text:p text:style-name="ifm_p_mt.3.38mm_ifm">Mevrouw <text:span text:style-name="ifm_span_font.bold_ifm">Dik-Faber</text:span> (ChristenUnie):</text:p>
        <text:p>Mijn opmerking gaat over de moties ingediend bij het VAO Decentralisatie Wmo/Wlz. Voor de zekerheid wil ik de moties op stuk nrs. 44 en 45 aanhouden. </text:p>
        <text:p text:style-name="ifm_p_mt.3.38mm_ifm">De <text:span text:style-name="ifm_span_font.bold_ifm">voorzitter</text:span>:</text:p>
        <text:p>Op verzoek van mevrouw Dik-Faber stel ik voor, haar moties (34104, nrs. 44 en 45) aan te houden. </text:p>
        <text:p>Daartoe wordt besloten. </text:p>
        <text:p text:style-name="ifm_p_mt.3.38mm_ifm">Mevrouw <text:span text:style-name="ifm_span_font.bold_ifm">Dik-Faber</text:span> (ChristenUnie):</text:p>
        <text:p>Voorafgaand aan de stemmingen onder dit agendapunt wil ik graag een stemverklaring afleggen. </text:p>
        <text:p text:style-name="ifm_p_mt.3.38mm_ifm">De <text:span text:style-name="ifm_span_font.bold_ifm">voorzitter</text:span>:</text:p>
        <text:p>Dat zullen we zo doen. </text:p>
        <text:p>Het woord is aan mevrouw Leijten. Ik zie de heer Van Meenen ook bij de interruptiemicrofoon staan, maar ik heb mevrouw Leijten als eerste op mijn lijstje staan. </text:p>
        <text:p text:style-name="ifm_p_mt.3.38mm_ifm">Mevrouw <text:span text:style-name="ifm_span_font.bold_ifm">Leijten</text:span> (SP):</text:p>
        <text:p>Zo gaat het soms. </text:p>
        <text:p>Bij hetzelfde punt op de stemmingslijst wil ik graag mijn motie op stuk nr. 43 wijzigen en vervolgens intrekken. </text:p>
        <text:p text:style-name="ifm_p_mt.3.38mm_ifm">De <text:span text:style-name="ifm_span_font.bold_ifm">voorzitter</text:span>:</text:p>
        <text:p>Aangezien de gewijzigde motie-Leijten (34104, nr. 53, was nr. 43) is ingetrokken, maakt zij geen onderwerp van beraadslaging meer uit. </text:p>
        <text:p text:style-name="ifm_p_mt.3.38mm_ifm">De heer <text:span text:style-name="ifm_span_font.bold_ifm">Van Meenen</text:span> (D66):</text:p>
        <text:p>Ik ben gewend om op vrouwen te wachten. </text:p>
        <text:p text:style-name="ifm_p_mt.3.38mm_ifm">De <text:span text:style-name="ifm_span_font.bold_ifm">voorzitter</text:span>:</text:p>
        <text:p>En u ziet er toch nog zo vrolijk uit. </text:p>
        <text:p text:style-name="ifm_p_mt.3.38mm_ifm">De heer <text:span text:style-name="ifm_span_font.bold_ifm">Van Meenen</text:span> (D66):</text:p>
        <text:p>Ja. Als ik al die tijd terug zou krijgen, was ik weer 18. </text:p>
        <text:p text:style-name="ifm_p_mt.3.38mm_ifm">De <text:span text:style-name="ifm_span_font.bold_ifm">voorzitter</text:span>:</text:p>
        <text:p>Maar u had het niet willen missen. </text:p>
        <text:p text:style-name="ifm_p_mt.3.38mm_ifm">De heer <text:span text:style-name="ifm_span_font.bold_ifm">Van Meenen</text:span> (D66):</text:p>
        <text:p>Nee, zeker niet. Mijn opmerking betreft de stemmingen over de moties ingediend bij het VSO over de monitor flexibilisering onderwijstijd po en de monitor vijfgelijkedagenmodel. Dankzij een royale toezegging van de staatssecretaris wil ik mijn motie op stuk nr. 254 intrekken. </text:p>
        <text:p text:style-name="ifm_p_mt.3.38mm_ifm">De <text:span text:style-name="ifm_span_font.bold_ifm">voorzitter</text:span>:</text:p>
        <text:p>Aangezien de motie-Van Meenen (31293, nr. 254) is ingetrokken, maakt zij geen onderwerp van beraadslaging meer uit. </text:p>
        <text:p text:style-name="ifm_p_mt.3.38mm_ifm">De heer <text:span text:style-name="ifm_span_font.bold_ifm">Voordewind</text:span> (ChristenUnie):</text:p>
        <text:p>Mijn opmerking betreft de stemmingen over de moties ingediend bij het VAO Maatschappelijke Organisaties en Ontwikkelingssamenwerking. Omdat minister Ploumen duidelijk heeft gezegd — dat concludeer ik dan — dat zij 25% van haar begroting aan de maatschappelijke organisaties zal besteden, wil ik mijn motie op stuk nr. 158 intrekken, ook al heb ik die net gewijzigd. </text:p>
        <text:p text:style-name="ifm_p_mt.3.38mm_ifm">De <text:span text:style-name="ifm_span_font.bold_ifm">voorzitter</text:span>:</text:p>
        <text:p>Aangezien de gewijzigde motie-Voordewind (33625, nr. 162, was nr. 158) is ingetrokken, maakt zij geen onderwerp van beraadslaging meer ui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4</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4</meta:user-defined>
    <meta:user-defined meta:name="OVERHEIDop.behandeldDossier">34104;45</meta:user-defined>
    <meta:user-defined meta:name="OVERHEIDop.behandeldDossier">34104;43</meta:user-defined>
    <meta:user-defined meta:name="OVERHEIDop.behandeldDossier">31293;254</meta:user-defined>
    <meta:user-defined meta:name="OVERHEIDop.behandeldDossier">33625;158</meta:user-defined>
    <meta:user-defined meta:name="DCTERMS.W3CDTF/OVERHEIDop.datumVergadering">2015-04-30</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