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380kV-hoogspanningsverbinding West-Brabant"/>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380kV-hoogspanningsverbinding West-Brabant</text:h>
        <text:p>Aan de orde zijn <text:span text:style-name="ifm_span_font.bold_ifm">de stemmingen over moties</text:span>, ingediend bij het <text:span text:style-name="ifm_span_font.bold_ifm">VAO 380kV-hoogspanningsverbinding West-Brabant</text:span>,</text:p>
        <text:p>te weten:</text:p>
        <text:list text:style-name="lijst">
          <text:list-item>
            <text:number>-</text:number>
            <text:p>de motie-Van Veldhoven over de bevoegdheid voor de gebiedscoördinator om oplossingen voor te stellen voor schrijnende gevallen (29023, nr. 186);</text:p>
          </text:list-item>
          <text:list-item>
            <text:number>-</text:number>
            <text:p>de motie-Van Veldhoven over de uitwerkingstermijn voor burgeralternatieven (29023, nr. 187);</text:p>
          </text:list-item>
          <text:list-item>
            <text:number>-</text:number>
            <text:p>de motie-Klever over het niet aanleggen van een nieuwe 380kV-verbinding (29023, nr. 188);</text:p>
          </text:list-item>
          <text:list-item>
            <text:number>-</text:number>
            <text:p>de motie-Dik-Faber over inzichtelijk maken van kosten voor verkabeling (29023, nr. 189);</text:p>
          </text:list-item>
          <text:list-item>
            <text:number>-</text:number>
            <text:p>de motie-Geurts over meewegen van de economische gevolgen van een hoogspanningstracé in het tracébesluit (29023, nr. 190);</text:p>
          </text:list-item>
          <text:list-item>
            <text:number>-</text:number>
            <text:p>de motie-Albert de Vries c.s. over alternatieven voor het 380kV-tracé West-Brabant (29023, nr. 191);</text:p>
          </text:list-item>
          <text:list-item>
            <text:number>-</text:number>
            <text:p>de motie-Van Bommel over het toetsen van tracéalternatieven aan leidende principes (29023, nr. 192).</text:p>
          </text:list-item>
        </text:list>
        <text:p>(Zie vergadering van 21 april 2015.)</text:p>
        <text:p text:style-name="ifm_p_mt.3.38mm_ifm">De <text:span text:style-name="ifm_span_font.bold_ifm">voorzitter</text:span>:</text:p>
        <text:p>De motie-Van Veldhoven (29023, nr. 1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j grote projecten onder de rijkscoördinatieregeling regelmatig schrijnende gevallen zijn die niet door de vigerende regelgeving worden opgelost;</text:p>
        <text:p text:style-name="ifm_p_mt.3.38mm_ifm">verzoekt de regering om aan de gebiedscoördinator ook de bevoegdheid te geven om bij projecten onder de rijkscoördinatieregeling op basis van een hardheidsclausule een voorstel voor maatwerk aan de minister voor te leggen om schrijnende gevallen op te lossen,</text:p>
        <text:p text:style-name="ifm_p_mt.3.38mm_ifm">en gaat over tot de orde van de dag.</text:p>
        <text:p>Naar mij blijkt, wordt de indiening ervan voldoende ondersteund.</text:p>
        <text:p>Zij krijgt nr. 193, was nr. 186 (29023).</text:p>
        <text:p text:style-name="ifm_p_mt.3.38mm_ifm">De <text:span text:style-name="ifm_span_font.bold_ifm">voorzitter</text:span>:</text:p>
        <text:p>De motie-Albert de Vries c.s. (29023, nr. 191) is in die zin gewijzigd dat zij thans is ondertekend door de leden Albert de Vries, Van Veldhoven, Veldman en Van Bommel,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verse bewonerscollectieven en gemeenten met serieuze alternatieven zijn gekomen voor het tracé 380kV-West Brabant;</text:p>
        <text:p text:style-name="ifm_p_mt.3.38mm_ifm">van mening dat deze alternatieven en de daarbij horende optimaliseringsvoorstellen een serieuze behandeling verdienen;</text:p>
        <text:p text:style-name="ifm_p_mt.3.38mm_ifm">verzoekt de regering, voor elk van de alternatieven in kaart te brengen in hoeverre natuur doorkruist wordt, huizen gevoelige bestemming worden et cetera, conform de leidende principes zoals opgesteld in de startnotitie voor de m.e.r. (paragraaf 3.5.2), alvorens de keuze te maken welke alternatieven in de m.e.r. zullen worden meegenomen;</text:p>
        <text:p text:style-name="ifm_p_mt.3.38mm_ifm">verzoekt de regering tevens om de bewoners bij het gehele proces van de beoordeling te blijven betrekken en de Kamer over de uitkomst welke alternatieven in de m.e.r. worden meegenomen te informeren,</text:p>
        <text:p text:style-name="ifm_p_mt.3.38mm_ifm">en gaat over tot de orde van de dag.</text:p>
        <text:p>Naar mij blijkt, wordt de indiening ervan voldoende ondersteund.</text:p>
        <text:p>Zij krijgt nr. 194, was nr. 191 (29023).</text:p>
        <text:p>Ik stel vast dat wij nu over deze gewijzigde moties kunnen stemmen.</text:p>
        <text:p text:style-name="ifm_p_mt.3.38mm_ifm">De <text:span text:style-name="ifm_span_font.bold_ifm">voorzitter</text:span>:</text:p>
        <text:p>Aangezien de motie-Van Bommel (29023, nr. 192) is ingetrokken, maakt zij geen onderwerp van behandeling meer uit.</text:p>
        <text:p>In stemming komt de gewijzigde motie-Van Veldhoven (29023, nr. 193, was nr. 186).</text:p>
        <text:p text:style-name="ifm_p_mt.3.38mm_ifm">De <text:span text:style-name="ifm_span_font.bold_ifm">voorzitter</text:span>:</text:p>
        <text:p>Ik constateer dat de aanwezige leden van de fracties van de PVV, het CDA, de ChristenUnie, de SGP, 50PLUS, D66, GroenLinks en de PvdD voor deze gewijzigde motie hebben gestemd en de aanwezige leden van de overige fracties ertegen, zodat zij is verworpen.</text:p>
        <text:p>In stemming komt de motie-Van Veldhoven (29023, nr. 187).</text:p>
        <text:p text:style-name="ifm_p_mt.3.38mm_ifm">De <text:span text:style-name="ifm_span_font.bold_ifm">voorzitter</text:span>:</text:p>
        <text:p>Ik constateer dat de aanwezige leden van de fracties van de PVV, de ChristenUnie, Klein, 50PLUS, D66, GroenLinks en de PvdD voor deze motie hebben gestemd en de aanwezige leden van de overige fracties ertegen, zodat zij is verworpen.</text:p>
        <text:p>In stemming komt de motie-Klever (29023, nr. 188).</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Dik-Faber (29023, nr. 189).</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D66, GroenLinks, de PvdA, de PvdD en de SP voor deze motie hebben gestemd en Houwers ertegen, zodat zij is aangenomen.</text:p>
        <text:p>In stemming komt de motie-Geurts (29023, nr. 190).</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text:p>
        <text:p>In stemming komt de gewijzigde motie-Albert de Vries c.s. (29023, nr. 194, was nr. 191).</text:p>
        <text:p text:style-name="ifm_p_mt.3.38mm_ifm">De <text:span text:style-name="ifm_span_font.bold_ifm">voorzitter</text:span>:</text:p>
        <text:p>Ik constateer dat de aanwezige leden van de fracties van de PVV, het CDA, de ChristenUnie, de SGP, de VVD, Houwers, Klein, de Groep Kuzu/Öztürk, 50PLUS, D66, GroenLinks, de PvdA, de PvdD en de SP voor deze gewijzigd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9</meta:user-defined>
    <meta:user-defined meta:name="DC.title">Stemmingen moties 380kV-hoogspanningsverbinding West-Braba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186</meta:user-defined>
    <meta:user-defined meta:name="OVERHEIDop.behandeldDossier">29023;187</meta:user-defined>
    <meta:user-defined meta:name="OVERHEIDop.behandeldDossier">29023;188</meta:user-defined>
    <meta:user-defined meta:name="OVERHEIDop.behandeldDossier">29023;189</meta:user-defined>
    <meta:user-defined meta:name="OVERHEIDop.behandeldDossier">29023;190</meta:user-defined>
    <meta:user-defined meta:name="OVERHEIDop.behandeldDossier">29023;191</meta:user-defined>
    <meta:user-defined meta:name="OVERHEIDop.behandeldDossier">29023;192</meta:user-defined>
    <meta:user-defined meta:name="OVERHEIDop.behandeldDossier">29023;193</meta:user-defined>
    <meta:user-defined meta:name="OVERHEIDop.behandeldDossier">29023;194</meta:user-defined>
    <meta:user-defined meta:name="OVERHEIDop.behandeldDossier">29023;192</meta:user-defined>
    <meta:user-defined meta:name="OVERHEID.TaxonomieBeleidsagenda/OVERHEID.category">Ruimte en infrastructuur | Netwerken</meta:user-defined>
    <meta:user-defined meta:name="DCTERMS.W3CDTF/OVERHEIDop.datumVergadering">2015-04-28</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