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eerste deel"/>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eerste deel</text:h>
        <text:p text:style-name="ifm_p_mt.3.38mm_ifm"/>
        <text:p text:style-name="ifm_p_mt.3.38mm_ifm">De <text:span text:style-name="ifm_span_font.bold_ifm">voorzitter</text:span>:</text:p>
        <text:p>Ik stel voor vandaag ook te stemmen over de aangehouden moties-Ouwehand (33979, nr. 46 en 33450, nr. 39). </text:p>
        <text:p text:style-name="ifm_p_mt.3.38mm_ifm">Mevrouw <text:span text:style-name="ifm_span_font.bold_ifm">Ouwehand</text:span> (PvdD):</text:p>
        <text:p>Ik wil bij de stemmingen onder punt 11, moties ingediend bij Wijziging van de Mijnbouwwet, de Wet milieubeheer en de Wet op de economische delicten, graag mijn motie op stuk nr. 34 nog even aanhouden. </text:p>
        <text:p text:style-name="ifm_p_mt.3.38mm_ifm">De <text:span text:style-name="ifm_span_font.bold_ifm">voorzitter</text:span>:</text:p>
        <text:p>Op verzoek van mevrouw Ouwehand stel ik voor, haar motie (34041, nr. 34) aan te houden. </text:p>
        <text:p>Daartoe wordt besloten. </text:p>
        <text:p text:style-name="ifm_p_mt.3.38mm_ifm">Mevrouw <text:span text:style-name="ifm_span_font.bold_ifm">Leijten</text:span> (SP):</text:p>
        <text:p>Ik dacht dat ik tijdens het debat over de Wijziging van de Wet medisch-wetenschappelijk onderzoek (33646) het amendement op stuk nr. 7 had ingetrokken. Dat staat op de stemmingslijst onder punt 7. Dat is niet goed overgekomen in de Handelingen. Bij dezen wil ik dat graag alsnog doen. </text:p>
        <text:p text:style-name="ifm_p_mt.3.38mm_ifm">De <text:span text:style-name="ifm_span_font.bold_ifm">voorzitter</text:span>:</text:p>
        <text:p>Het amendement-Leijten (stuk nr. 7) is ingetrokken. </text:p>
        <text:p>Ik stel vast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8</meta:user-defined>
    <meta:user-defined meta:name="DC.title">Regeling van werkzaamheden eerste deel</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1;34</meta:user-defined>
    <meta:user-defined meta:name="DCTERMS.W3CDTF/OVERHEIDop.datumVergadering">2015-04-28</meta:user-defined>
    <meta:user-defined meta:name="OVERHEIDop.handelingenItemNummer">8</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