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MH17 en de informatiepositie van de Nederlandse regering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MH17 en de informatiepositie van de Nederlandse regering</text:h>
        <text:p>Aan de orde zijn <text:span text:style-name="ifm_span_font.bold_ifm">de stemmingen over moties</text:span>, ingediend bij het debat over <text:span text:style-name="ifm_span_font.bold_ifm">de MH17 en de informatiepositie van de Nederlandse regering</text:span>, </text:p>
        <text:p>te weten: </text:p>
        <text:list text:style-name="lijst">
          <text:list-item>
            <text:number>-</text:number>
            <text:p>de motie-Omtzigt over een inventarisatie van alle relevante documenten over de MH17 (33997, nr. 39); </text:p>
          </text:list-item>
          <text:list-item>
            <text:number>-</text:number>
            <text:p>de motie-Sjoerdsma over een eigenstandige analyse over vliegen boven conflictgebieden (33997, nr. 40); </text:p>
          </text:list-item>
          <text:list-item>
            <text:number>-</text:number>
            <text:p>de motie-Bontes over het openbaar maken van alle documenten over MH17 (33997, nr. 41). </text:p>
          </text:list-item>
        </text:list>
        <text:p>(Zie vergadering van 23 april 2015.) </text:p>
        <text:p>In stemming komt de motie-Omtzigt (33997, nr. 3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 en de PvdD voor deze motie hebben gestemd en de aanwezige leden van de overige fracties ertegen, zodat zij is verworpen. </text:p>
        <text:p>In stemming komt de motie-Sjoerdsma (33997, nr. 4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D66, GroenLinks, de PvdD en de SP voor deze motie hebben gestemd en de aanwezige leden van de overige fracties ertegen, zodat zij is verworpen. </text:p>
        <text:p>In stemming komt de motie-Bontes (33997, nr. 41). </text:p>
        <text:p text:style-name="ifm_p_mt.3.38mm_ifm">De <text:span text:style-name="ifm_span_font.bold_ifm">voorzitter</text:span>:</text:p>
        <text:p>Ik constateer dat de aanwezige leden va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23</meta:user-defined>
    <meta:user-defined meta:name="DC.title">Stemmingen moties MH17 en de informatiepositie van de Nederlandse reg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97;39</meta:user-defined>
    <meta:user-defined meta:name="OVERHEIDop.behandeldDossier">33997;40</meta:user-defined>
    <meta:user-defined meta:name="OVERHEIDop.behandeldDossier">33997;41</meta:user-defined>
    <meta:user-defined meta:name="DCTERMS.W3CDTF/OVERHEIDop.datumVergadering">2015-04-28</meta:user-defined>
    <meta:user-defined meta:name="OVERHEIDop.handelingenItemNummer">23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