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Kleinschalige specialistische beroepsopleidingen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Kleinschalige specialistische beroepsopleidingen</text:h>
        <text:p>Aan de orde zijn <text:span text:style-name="ifm_span_font.bold_ifm">de stemmingen over moties</text:span>, ingediend bij het <text:span text:style-name="ifm_span_font.bold_ifm">VSO over het behoud van kleinschalige, specialistische beroepsopleidingen</text:span>, </text:p>
        <text:p>te weten: </text:p>
        <text:list text:style-name="lijst">
          <text:list-item>
            <text:number>-</text:number>
            <text:p>de motie-Jasper van Dijk/Rog over extra geld voor kleine, unieke opleidingen (31524, nr. 241); </text:p>
          </text:list-item>
          <text:list-item>
            <text:number>-</text:number>
            <text:p>de motie-Jasper van Dijk over verzelfstandiging van opleidingen binnen roc's (31524, nr. 242). </text:p>
          </text:list-item>
        </text:list>
        <text:p>(Zie vergadering van 23 april 2015.) </text:p>
        <text:p>In stemming komt de motie-Jasper van Dijk/Rog (31524, nr. 241). </text:p>
        <text:p text:style-name="ifm_p_mt.3.38mm_ifm">De <text:span text:style-name="ifm_span_font.bold_ifm">voorzitter</text:span>:</text:p>
        <text:p>Ik constateer dat de aanwezige leden van de fracties van de PVV, het CDA, Klein, de Groep Kuzu/Öztürk, GroenLinks, de PvdD en de SP voor deze motie hebben gestemd en de aanwezige leden van de overige fracties ertegen, zodat zij is verworpen. </text:p>
        <text:p>In stemming komt de motie-Jasper van Dijk (31524, nr. 242). </text:p>
        <text:p text:style-name="ifm_p_mt.3.38mm_ifm">De <text:span text:style-name="ifm_span_font.bold_ifm">voorzitter</text:span>:</text:p>
        <text:p>Ik constateer dat de aanwezige leden van de fracties van de PVV, het CDA, de SGP, Klein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21</meta:user-defined>
    <meta:user-defined meta:name="DC.title">Stemmingen moties Kleinschalige specialistische beroepsopleid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41</meta:user-defined>
    <meta:user-defined meta:name="OVERHEIDop.behandeldDossier">31524;242</meta:user-defined>
    <meta:user-defined meta:name="DCTERMS.W3CDTF/OVERHEIDop.datumVergadering">2015-04-28</meta:user-defined>
    <meta:user-defined meta:name="OVERHEIDop.handelingenItemNummer">21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