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Stages en subsidieregeling praktijkleren"/>
        <text:user-field-decl office:value-type="string" text:name="kamer" office:string-value="Tweede Kamer"/>
        <text:user-field-decl office:value-type="string" text:name="datum" office:string-value="28 april 2015"/>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Stages en subsidieregeling praktijkleren</text:h>
        <text:p>Aan de orde zijn <text:span text:style-name="ifm_span_font.bold_ifm">de stemmingen over moties</text:span>, ingediend bij het <text:span text:style-name="ifm_span_font.bold_ifm">VAO Stages en subsidieregeling praktijkleren</text:span>,</text:p>
        <text:p>te weten:</text:p>
        <text:list text:style-name="lijst">
          <text:list-item>
            <text:number>-</text:number>
            <text:p>de motie-Siderius over een stagequotum voor bedrijven met meer dan 150 werknemers (33650, nr. 43);</text:p>
          </text:list-item>
          <text:list-item>
            <text:number>-</text:number>
            <text:p>de motie-Lucas over nieuwe afspraken die leiden tot meer kans op een bbl-plek (33650, nr. 44);</text:p>
          </text:list-item>
          <text:list-item>
            <text:number>-</text:number>
            <text:p>de motie-Van Meenen over een lespakket op maat voor herintreders en bijscholers (33650, nr. 46).</text:p>
          </text:list-item>
        </text:list>
        <text:p>(Zie vergadering van 23 april 2015.)</text:p>
        <text:p text:style-name="ifm_p_mt.3.38mm_ifm">De <text:span text:style-name="ifm_span_font.bold_ifm">voorzitter</text:span>:</text:p>
        <text:p>De motie-Lucas (33650, nr. 4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leerlingen dat opgeleid wordt op de werkvloer (bbl'ers) het afgelopen jaar schrikbarend is gedaald van 170.000 naar 100.000 leerlingen, terwijl de kans op een baan voor bbl-leerlingen beduidend beter is dan die van leerlingen in de bol (95% versus 83% in 2013);</text:p>
        <text:p text:style-name="ifm_p_mt.3.38mm_ifm">constaterende dat er in diverse sectoren in de cao aanvullende afspraken gemaakt zijn ten aanzien van de vergoeding die bbl-leerlingen krijgen;</text:p>
        <text:p text:style-name="ifm_p_mt.3.38mm_ifm">overwegende dat deze afspraken in "goede" tijden zijn gemaakt om de leerlingen te laten meeprofiteren van de groei in deze sectoren, maar deze afspraken nu een averechts effect lijken te hebben, omdat werkgevers mede hierdoor terughoudend zijn in het aanbieden van leerwerkplekken en leerlingen zo dus minder kans hebben op een werkplek en daarmee een baan;</text:p>
        <text:p text:style-name="ifm_p_mt.3.38mm_ifm">verzoekt de regering om de sociale partners via de Stichting van de Arbeid te verzoeken om met elkaar in gesprek te gaan en te bezien of er, in het belang van de leerlingen, nieuwe afspraken gemaakt kunnen worden die leiden tot meer kans voor jongeren op een bbl-plek en daarmee een baan,</text:p>
        <text:p text:style-name="ifm_p_mt.3.38mm_ifm">en gaat over tot de orde van de dag.</text:p>
        <text:p>Naar mij blijkt, wordt de indiening ervan voldoende ondersteund.</text:p>
        <text:p>Zij krijgt nr. 47, was nr. 44 (33650).</text:p>
        <text:p>Ik stel vast dat wij hier nu over kunnen stemmen.</text:p>
        <text:p>In stemming komt de motie-Siderius (33650, nr. 43).</text:p>
        <text:p text:style-name="ifm_p_mt.3.38mm_ifm">De <text:span text:style-name="ifm_span_font.bold_ifm">voorzitter</text:span>:</text:p>
        <text:p>Ik constateer dat de aanwezige leden van de fracties van de Groep Kuzu/Öztürk, GroenLinks, de PvdD en de SP voor deze motie hebben gestemd en de aanwezige leden van de overige fracties ertegen, zodat zij is verworpen.</text:p>
        <text:p>In stemming komt de gewijzigde motie-Lucas (33650, nr. 47, was nr. 44).</text:p>
        <text:p text:style-name="ifm_p_mt.3.38mm_ifm">De <text:span text:style-name="ifm_span_font.bold_ifm">voorzitter</text:span>:</text:p>
        <text:p>Ik constateer dat de aanwezige leden van de fracties van de PVV, het CDA, de ChristenUnie, de SGP, de VVD, Houwers, Klein, de Groep Kuzu/Öztürk, 50PLUS, D66 en de PvdD voor deze gewijzigde motie hebben gestemd en de aanwezige leden van de overige fracties ertegen, zodat zij is aangenomen.</text:p>
        <text:p>In stemming komt de motie-Van Meenen (33650, nr. 46).</text:p>
        <text:p text:style-name="ifm_p_mt.3.38mm_ifm">De <text:span text:style-name="ifm_span_font.bold_ifm">voorzitter</text:span>:</text:p>
        <text:p>Ik constateer dat de aanwezige leden van de fracties van de PVV, het CDA, de ChristenUnie, de SGP, de VVD, Houwers, Klein, de Groep Kuzu/Öztürk, 50PLUS, D66, GroenLinks, de PvdA, de PvdD en de SP voor deze motie hebben gestemd en de aanwezige leden van de Groep Bontes/Van Klaveren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1-20</meta:user-defined>
    <meta:user-defined meta:name="DC.title">Stemmingen moties Stages en subsidieregeling praktijkl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5-19</meta:user-defined>
    <meta:user-defined meta:name="DCTERMS.W3CDTF/DCTERMS.issued">2015-04-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50;43</meta:user-defined>
    <meta:user-defined meta:name="OVERHEIDop.behandeldDossier">33650;44</meta:user-defined>
    <meta:user-defined meta:name="OVERHEIDop.behandeldDossier">33650;46</meta:user-defined>
    <meta:user-defined meta:name="OVERHEIDop.behandeldDossier">33650;47</meta:user-defined>
    <meta:user-defined meta:name="DCTERMS.W3CDTF/OVERHEIDop.datumVergadering">2015-04-28</meta:user-defined>
    <meta:user-defined meta:name="OVERHEIDop.handelingenItemNummer">20</meta:user-defined>
    <meta:user-defined meta:name="OVERHEIDop.publicationIssue">81</meta:user-defined>
    <meta:user-defined meta:name="OVERHEIDop.publicationName">Handelingen</meta:user-defined>
    <meta:user-defined meta:name="OVERHEIDop.vergaderjaar">2014-2015</meta:user-defined>
    <meta:user-defined meta:name="OVERHEIDop.versieInformatie"/>
  </office:meta>
</office:document-meta>
</file>