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Verantwoorde groei van de melkveehouderij"/>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Verantwoorde groei van de melkveehouderij</text:h>
        <text:p>Aan de orde is <text:span text:style-name="ifm_span_font.bold_ifm">de stemming over een aangehouden motie</text:span>, ingediend bij de behandeling van het wetsvoorstel <text:span text:style-name="ifm_span_font.bold_ifm">Regels ten behoeve van een verantwoorde groei van de melkveehouderij (Wet verantwoorde groei melkveehouderij)</text:span>, </text:p>
        <text:p>te weten: </text:p>
        <text:list text:style-name="lijst">
          <text:list-item>
            <text:number>-</text:number>
            <text:p>de motie-Ouwehand over het maximeren van de melkproductie per hectare (33979, nr. 46). </text:p>
          </text:list-item>
        </text:list>
        <text:p>(Zie vergadering van 13 november 2014.) </text:p>
        <text:p>In stemming komt de motie-Ouwehand (33979, nr. 46). </text:p>
        <text:p text:style-name="ifm_p_mt.3.38mm_ifm">De <text:span text:style-name="ifm_span_font.bold_ifm">voorzitter</text:span>:</text:p>
        <text:p>Ik constateer dat de aanwezige leden van de fracties van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18</meta:user-defined>
    <meta:user-defined meta:name="DC.title">Stemming motie Verantwoorde groei van de melkvee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46</meta:user-defined>
    <meta:user-defined meta:name="DCTERMS.W3CDTF/OVERHEIDop.datumVergadering">2015-04-28</meta:user-defined>
    <meta:user-defined meta:name="OVERHEIDop.handelingenItemNummer">18</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