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evordering van grondgebondenheid"/>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evordering van grondgebondenheid</text:h>
        <text:p>Aan de orde zijn <text:span text:style-name="ifm_span_font.bold_ifm">de stemmingen over moties</text:span>, ingediend bij het debat over <text:span text:style-name="ifm_span_font.bold_ifm">de invulling van de AMvB ter bevordering van grondgebondenheid</text:span>,</text:p>
        <text:p>te weten:</text:p>
        <text:list text:style-name="lijst">
          <text:list-item>
            <text:number>-</text:number>
            <text:p>de motie-Smaling over alleen volledig grondgebonden groei voor de meest intensieve bedrijven (33979, nr. 77);</text:p>
          </text:list-item>
          <text:list-item>
            <text:number>-</text:number>
            <text:p>de motie-Smaling over inzet van grond voor weidegang (33979, nr. 78);</text:p>
          </text:list-item>
          <text:list-item>
            <text:number>-</text:number>
            <text:p>de motie-Smaling over andere opties voor de melkveehouderij dan dierrechten (33979, nr. 79);</text:p>
          </text:list-item>
          <text:list-item>
            <text:number>-</text:number>
            <text:p>de motie-Geurts over kiezen tussen de referentiejaren 2013 en 2014 (33979, nr. 80);</text:p>
          </text:list-item>
          <text:list-item>
            <text:number>-</text:number>
            <text:p>de motie-Geurts/Dijkgraaf over regionale mestafzet binnen een straal van 30 kilometer (33979, nr. 81);</text:p>
          </text:list-item>
          <text:list-item>
            <text:number>-</text:number>
            <text:p>de motie-Ouwehand over intrekken van de AMvB grondgebonden groei melkveehouderij (33979, nr. 82);</text:p>
          </text:list-item>
          <text:list-item>
            <text:number>-</text:number>
            <text:p>de motie-Ouwehand over ook sturen op het halen van maatschappelijke doelen (33979, nr. 83);</text:p>
          </text:list-item>
          <text:list-item>
            <text:number>-</text:number>
            <text:p>de motie-Ouwehand over een moratorium op de bouw van megastallen (33979, nr. 84);</text:p>
          </text:list-item>
          <text:list-item>
            <text:number>-</text:number>
            <text:p>de motie-Ouwehand over aanpassing van het Uitvoeringsbesluit Meststoffenwet (33979, nr. 85);</text:p>
          </text:list-item>
          <text:list-item>
            <text:number>-</text:number>
            <text:p>de motie-Dik-Faber c.s. over het reguleren van de fosfaatproductie (33979, nr. 86);</text:p>
          </text:list-item>
          <text:list-item>
            <text:number>-</text:number>
            <text:p>de motie-Dik-Faber/Smaling over het reserveren van ruimte onder het sectorale fosfaatplafond (33979, nr. 87);</text:p>
          </text:list-item>
          <text:list-item>
            <text:number>-</text:number>
            <text:p>de motie-Dik-Faber over regionale mestafzet binnen een straal van 20 kilometer (33979, nr. 88);</text:p>
          </text:list-item>
          <text:list-item>
            <text:number>-</text:number>
            <text:p>de motie-Graus/Dijkgraaf over de regionale kringloop van mest en voer (33979, nr. 89);</text:p>
          </text:list-item>
          <text:list-item>
            <text:number>-</text:number>
            <text:p>de motie-Dijkgraaf c.s. over het hanteren van een foutenmarge (33979, nr. 90);</text:p>
          </text:list-item>
          <text:list-item>
            <text:number>-</text:number>
            <text:p>de motie-Dijkgraaf c.s. over vijf jaar uitstel van grondgebondenheid (33979, nr. 91).</text:p>
          </text:list-item>
        </text:list>
        <text:p>(Zie vergadering van 23 april 2015.)</text:p>
        <text:p text:style-name="ifm_p_mt.3.38mm_ifm">De <text:span text:style-name="ifm_span_font.bold_ifm">voorzitter</text:span>:</text:p>
        <text:p>De motie-Smaling (33979, nr. 7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voorliggende AMvB zelfs de meest intensieve melkveebedrijven nog steeds voor de helft grondloos mogen groeien;</text:p>
        <text:p text:style-name="ifm_p_mt.3.38mm_ifm">verzoekt de regering om, in aanvulling op het gestaffelde systeem, voor de meest intensieve melkveehouderijbedrijven met een fosfaatoverschot van meer dan 100 kilogram per hectare alleen nog volledig grondgebonden groei toe te staan,</text:p>
        <text:p text:style-name="ifm_p_mt.3.38mm_ifm">en gaat over tot de orde van de dag.</text:p>
        <text:p>Naar mij blijkt, wordt de indiening ervan voldoende ondersteund.</text:p>
        <text:p>Zij krijgt nr. 94, was nr. 77 (33979).</text:p>
        <text:p text:style-name="ifm_p_mt.3.38mm_ifm">De <text:span text:style-name="ifm_span_font.bold_ifm">voorzitter</text:span>:</text:p>
        <text:p>De motie-Dik-Faber c.s. (33979, nr. 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secretaris bij een overschrijding van het nationale fosfaatproductieplafond een stelsel van dierrechten voor de melkveehouderij wil introduceren;</text:p>
        <text:p text:style-name="ifm_p_mt.3.38mm_ifm">overwegende dat de introductie van dierrechten nadelen met zich meebrengt voor onder meer het dierenwelzijn en onredelijk uitpakt voor de bedrijven die wel altijd grondgebonden zijn gebleven;</text:p>
        <text:p text:style-name="ifm_p_mt.3.38mm_ifm">overwegende dat er ook andere mogelijkheden zijn om te voorkomen dat het nationale fosfaatproductieplafond wordt overschreden;</text:p>
        <text:p text:style-name="ifm_p_mt.3.38mm_ifm">verzoekt de regering, alle andere reële opties om de fosfaatproductie door de melkveehouderij te reguleren uit te werken en de Kamer hierover uiterlijk eind mei te informeren,</text:p>
        <text:p text:style-name="ifm_p_mt.3.38mm_ifm">en gaat over tot de orde van de dag.</text:p>
        <text:p>Naar mij blijkt, wordt de indiening ervan voldoende ondersteund.</text:p>
        <text:p>Zij krijgt nr. 95, was nr. 86 (33979).</text:p>
        <text:p>Ik stel vast dat wij nu over deze gewijzigde moties kunnen stemmen.</text:p>
        <text:p>Op verzoek van mevrouw Dik-Faber stel ik voor, haar motie (33979, nr. 88) aan te houden. Op verzoek van de heer Geurts stel ik voor, zijn motie (33979, nr. 81) aan te houden.</text:p>
        <text:p>Daartoe wordt besloten.</text:p>
        <text:p text:style-name="ifm_p_mt.3.38mm_ifm">De <text:span text:style-name="ifm_span_font.bold_ifm">voorzitter</text:span>:</text:p>
        <text:p>Er zal eerst worden gestemd over de moties op de stukken nrs. 82 en 85, aangezien in die moties wordt gevraagd om de intrekking van de AMvB c.q. de aanpassing van het Uitvoeringsbesluit. Daarna zal worden gestemd over de overige moties.</text:p>
        <text:p>In stemming komt de motie-Ouwehand (33979, nr. 82).</text:p>
        <text:p text:style-name="ifm_p_mt.3.38mm_ifm">De <text:span text:style-name="ifm_span_font.bold_ifm">voorzitter</text:span>:</text:p>
        <text:p>Ik constateer dat de aanwezige leden van de fracties van GroenLinks en de PvdD voor deze motie hebben gestemd en de aanwezige leden van de overige fracties ertegen, zodat zij is verworpen.</text:p>
        <text:p>In stemming komt de motie-Ouwehand (33979, nr. 85).</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gewijzigde motie-Smaling (33979, nr. 94, was nr. 77).</text:p>
        <text:p text:style-name="ifm_p_mt.3.38mm_ifm">De <text:span text:style-name="ifm_span_font.bold_ifm">voorzitter</text:span>:</text:p>
        <text:p>Ik constateer dat de aanwezige leden van de fracties van de ChristenUnie, 50PLUS, D66, GroenLinks, de PvdD en de SP voor deze gewijzigde motie hebben gestemd en de aanwezige leden van de overige fracties ertegen, zodat zij is verworpen.</text:p>
        <text:p>In stemming komt de motie-Smaling (33979, nr. 78).</text:p>
        <text:p text:style-name="ifm_p_mt.3.38mm_ifm">De <text:span text:style-name="ifm_span_font.bold_ifm">voorzitter</text:span>:</text:p>
        <text:p>Ik constateer dat de aanwezige leden van de fracties van de PVV, 50PLUS, D66, GroenLinks, de PvdD en de SP voor deze motie hebben gestemd en de aanwezige leden van de overige fracties ertegen, zodat zij is verworpen.</text:p>
        <text:p>In stemming komt de motie-Smaling (33979, nr. 79).</text:p>
        <text:p text:style-name="ifm_p_mt.3.38mm_ifm">De <text:span text:style-name="ifm_span_font.bold_ifm">voorzitter</text:span>:</text:p>
        <text:p>Ik constateer dat de aanwezige leden van de fracties van de PVV, de Groep Kuzu/Öztürk, 50PLUS, D66, GroenLinks, de PvdD en de SP voor deze motie hebben gestemd en de aanwezige leden van de overige fracties ertegen, zodat zij is verworpen.</text:p>
        <text:p>In stemming komt de motie-Geurts (33979, nr. 80).</text:p>
        <text:p text:style-name="ifm_p_mt.3.38mm_ifm">De <text:span text:style-name="ifm_span_font.bold_ifm">voorzitter</text:span>:</text:p>
        <text:p>Ik constateer dat de aanwezige leden van de fracties van de Groep Bontes/Van Klaveren, het CDA, de SGP en 50PLUS voor deze motie hebben gestemd en de aanwezige leden van de overige fracties ertegen, zodat zij is verworpen.</text:p>
        <text:p>In stemming komt de motie-Ouwehand (33979, nr. 83).</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Ouwehand (33979, nr. 84).</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gewijzigde motie-Dik-Faber c.s. (33979, nr. 95, was nr. 86).</text:p>
        <text:p text:style-name="ifm_p_mt.3.38mm_ifm">De <text:span text:style-name="ifm_span_font.bold_ifm">voorzitter</text:span>:</text:p>
        <text:p>Ik constateer dat de aanwezige leden van de fracties van de PVV, de Groep Bontes/Van Klaveren, het CDA, de ChristenUnie, de SGP, de VVD, Houwers, 50PLUS, GroenLinks, de PvdA, de PvdD en de SP voor deze gewijzigde motie hebben gestemd en de aanwezige leden van de overige fracties ertegen, zodat zij is aangenomen.</text:p>
        <text:p>In stemming komt de motie-Dik-Faber/Smaling (33979, nr. 87).</text:p>
        <text:p text:style-name="ifm_p_mt.3.38mm_ifm">De <text:span text:style-name="ifm_span_font.bold_ifm">voorzitter</text:span>:</text:p>
        <text:p>Ik constateer dat de aanwezige leden van de fracties van de ChristenUnie, 50PLUS, D66, GroenLinks en de SP voor deze motie hebben gestemd en de aanwezige leden van de overige fracties ertegen, zodat zij is verworpen.</text:p>
        <text:p>In stemming komt de motie-Graus/Dijkgraaf (33979, nr. 89).</text:p>
        <text:p text:style-name="ifm_p_mt.3.38mm_ifm">De <text:span text:style-name="ifm_span_font.bold_ifm">voorzitter</text:span>:</text:p>
        <text:p>Ik constateer dat de aanwezige leden van de fracties van de PVV, de Groep Bontes/Van Klaveren, het CDA, de SGP, Klein en 50PLUS voor deze motie hebben gestemd en de aanwezige leden van de overige fracties ertegen, zodat zij is verworpen.</text:p>
        <text:p>In stemming komt de motie-Dijkgraaf c.s. (33979, nr. 90).</text:p>
        <text:p text:style-name="ifm_p_mt.3.38mm_ifm">De <text:span text:style-name="ifm_span_font.bold_ifm">voorzitter</text:span>:</text:p>
        <text:p>Ik constateer dat de aanwezige leden van de fracties van de PVV, de Groep Bontes/Van Klaveren, het CDA, de ChristenUnie, de SGP, de Groep Kuzu/Öztürk en 50PLUS voor deze motie hebben gestemd en de aanwezige leden van de overige fracties ertegen, zodat zij is verworpen.</text:p>
        <text:p>In stemming komt de motie-Dijkgraaf c.s. (33979, nr. 91).</text:p>
        <text:p text:style-name="ifm_p_mt.3.38mm_ifm">De <text:span text:style-name="ifm_span_font.bold_ifm">voorzitter</text:span>:</text:p>
        <text:p>Ik constateer dat de aanwezige leden van de fracties van de PVV, de Groep Bontes/Van Klaveren, het CDA, de ChristenUnie, de SGP, Klein, de Groep Kuzu/Öztürk en 50PLU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17</meta:user-defined>
    <meta:user-defined meta:name="DC.title">Stemmingen moties Bevordering van grondgebond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77</meta:user-defined>
    <meta:user-defined meta:name="OVERHEIDop.behandeldDossier">33979;78</meta:user-defined>
    <meta:user-defined meta:name="OVERHEIDop.behandeldDossier">33979;79</meta:user-defined>
    <meta:user-defined meta:name="OVERHEIDop.behandeldDossier">33979;80</meta:user-defined>
    <meta:user-defined meta:name="OVERHEIDop.behandeldDossier">33979;81</meta:user-defined>
    <meta:user-defined meta:name="OVERHEIDop.behandeldDossier">33979;82</meta:user-defined>
    <meta:user-defined meta:name="OVERHEIDop.behandeldDossier">33979;83</meta:user-defined>
    <meta:user-defined meta:name="OVERHEIDop.behandeldDossier">33979;84</meta:user-defined>
    <meta:user-defined meta:name="OVERHEIDop.behandeldDossier">33979;85</meta:user-defined>
    <meta:user-defined meta:name="OVERHEIDop.behandeldDossier">33979;86</meta:user-defined>
    <meta:user-defined meta:name="OVERHEIDop.behandeldDossier">33979;87</meta:user-defined>
    <meta:user-defined meta:name="OVERHEIDop.behandeldDossier">33979;88</meta:user-defined>
    <meta:user-defined meta:name="OVERHEIDop.behandeldDossier">33979;89</meta:user-defined>
    <meta:user-defined meta:name="OVERHEIDop.behandeldDossier">33979;90</meta:user-defined>
    <meta:user-defined meta:name="OVERHEIDop.behandeldDossier">33979;91</meta:user-defined>
    <meta:user-defined meta:name="OVERHEIDop.behandeldDossier">33979;94</meta:user-defined>
    <meta:user-defined meta:name="OVERHEIDop.behandeldDossier">33979;95</meta:user-defined>
    <meta:user-defined meta:name="OVERHEIDop.behandeldDossier">33979;81</meta:user-defined>
    <meta:user-defined meta:name="OVERHEIDop.behandeldDossier">33979;88</meta:user-defined>
    <meta:user-defined meta:name="DCTERMS.W3CDTF/OVERHEIDop.datumVergadering">2015-04-28</meta:user-defined>
    <meta:user-defined meta:name="OVERHEIDop.handelingenItemNummer">17</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