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Veiligheid offshore olie- en gasactiviteit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Veiligheid offshore olie- en gasactiviteiten</text:h>
        <text:p>Aan de orde zijn <text:span text:style-name="ifm_span_font.bold_ifm">de stemmingen</text:span> in verband met het wetsvoorstel <text:span text:style-name="ifm_span_font.bold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text:span><text:span text:style-name="ifm_span_font.bold_ifm">34041</text:span><text:span text:style-name="ifm_span_font.bold_ifm">)</text:span>. </text:p>
        <text:p>(Zie vergadering van 22 april 2015.) </text:p>
        <text:p text:style-name="ifm_p_mt.3.38mm_ifm">De <text:span text:style-name="ifm_span_font.bold_ifm">voorzitter</text:span>:</text:p>
        <text:p>Het amendement-Van Veldhoven/Smaling (stuk nr. 18) is ingetrokken. </text:p>
        <text:p>Het amendement-Ouwehand (stuk nr. 21) is ingetrokken. </text:p>
        <text:p>Het amendement-Smaling (stuk nr. 15) is ingetrokken. </text:p>
        <text:p>Het amendement-Smaling/Van Veldhoven (stuk nr. 19) is ingetrokken. </text:p>
        <text:p>Het amendement-Smaling (stuk nr. 20) is ingetrokken. </text:p>
        <text:p>Ik stel vast dat daarmee wordt ingestemd. </text:p>
        <text:p>Ik geef gelegenheid tot het afleggen van stemverklaringen vooraf. </text:p>
        <text:p text:style-name="ifm_p_mt.3.38mm_ifm">⬜</text:p>
        <text:p text:style-name="ifm_p_mt.3.38mm_ifm">De heer <text:span text:style-name="ifm_span_font.bold_ifm">Bosman</text:span> (VVD):</text:p>
        <text:p>Voorzitter. Het kabinet komt nog dit jaar met een voorstel voor een complete herziening van de Mijnbouwwet. Het wetsvoorstel zal een consultatieronde krijgen en de Raad van State zal advies uitbrengen. Ten aanzien van betrokken bestuurders in de provincies en gemeenten zal er inspraak zijn. Kortom, een zeer zorgvuldig en afgewogen traject dat alle betrokkenen recht doet. Tijdens het debat over de implementatie van de EU-richtlijn Veiligheid op zee hebben een aantal partijen ervoor gekozen om op deze wetsherziening vooruit te lopen en niet het hiervoor genoemde zorgvuldige traject te doorlopen. Sterker nog, het nadrukkelijke verzoek van de minister van Economische Zaken om het amendement aangaande omkering van de bewijslast voor te leggen aan de Raad van State is door deze Kamer terzijde geschoven. De VVD hecht aan de zorgvuldige totstandkoming van de herziene Mijnbouwwet en kijkt uit naar de behandeling dit jaar. Daarom zal de VVD ten aanzien van de amendementen zoals ze nu zijn ingediend, tegenstemmen. </text:p>
        <text:p>In stemming komt het amendement-Ouwehand (stuk nr. 24, II) tot het invoegen van de onderdelen Ba en Bb. </text:p>
        <text:p text:style-name="ifm_p_mt.3.38mm_ifm">De <text:span text:style-name="ifm_span_font.bold_ifm">voorzitter</text:span>:</text:p>
        <text:p>Ik constateer dat de aanwezige leden van de fracties van de ChristenUnie, 50PLUS, D66, GroenLinks, de PvdD en de SP voor dit amendement hebben gestemd en de aanwezige leden van de overige fracties ertegen, zodat het is verworpen. </text:p>
        <text:p>Ik stel vast dat door de verwerping van dit amendement de overige op stuk nr. 24 voorkomende amendementen als verworpen kunnen worden beschouwd. </text:p>
        <text:p>In stemming komt het nader gewijzigde amendement-Jan Vos/Van Tongeren (stuk nr. 36, I) tot het invoegen van het onderdeel Ba. </text:p>
        <text:p text:style-name="ifm_p_mt.3.38mm_ifm">De <text:span text:style-name="ifm_span_font.bold_ifm">voorzitter</text:span>:</text:p>
        <text:p>Ik constateer dat de aanwezige leden van de fracties van het CDA, de ChristenUnie, Houwers, Klein, de Groep Kuzu/Öztürk, 50PLUS, D66, GroenLinks, de PvdA, de PvdD en de SP voor dit nader gewijzigde amendement hebben gestemd en de aanwezige leden van de overige fracties ertegen, zodat het is aangenomen. </text:p>
        <text:p>Ik stel vast dat door de aanneming van dit nader gewijzigde amendement de overige op stuk nr. 36 voorkomende nader gewijzigde amendementen als aangenomen kunnen worden beschouwd. </text:p>
        <text:p>In stemming komt het amendement-Van Veldhoven (stuk nr. 28) tot het invoegen van het onderdeel Da. </text:p>
        <text:p text:style-name="ifm_p_mt.3.38mm_ifm">De <text:span text:style-name="ifm_span_font.bold_ifm">voorzitter</text:span>:</text:p>
        <text:p>Ik constateer dat de aanwezige leden van de fracties van het CDA, de ChristenUnie, de SGP, Klein, 50PLUS, D66, GroenLinks, de PvdD en de SP voor dit amendement hebben gestemd en de aanwezige leden van de overige fracties ertegen, zodat het is verworpen. </text:p>
        <text:p>In stemming komt het nader gewijzigde amendement-Van Tongeren/Jan Vos (stuk nr. 38, I) tot het invoegen van de onderdelen Da en Db. </text:p>
        <text:p text:style-name="ifm_p_mt.3.38mm_ifm">De <text:span text:style-name="ifm_span_font.bold_ifm">voorzitter</text:span>:</text:p>
        <text:p>Ik constateer dat de aanwezige leden van de fracties van het CDA, de ChristenUnie, Klein, de Groep Kuzu/Öztürk, 50PLUS, D66, GroenLinks, de PvdA, de PvdD en de SP voor dit nader gewijzigde amendement hebben gestemd en de aanwezige leden van de overige fracties ertegen, zodat het is aangenomen. </text:p>
        <text:p>Ik stel vast dat door de aanneming van dit nader gewijzigde amendement het andere op stuk nr. 38 voorkomende nader gewijzigde amendement als aangenomen kan worden beschouwd. </text:p>
        <text:p>Voorts stel ik vast dat het amendement-Jan Vos (stuk nr. 10) is vervallen ten gevolge van het aannemen van het nader gewijzigde amendement-Van Tongeren/Jan Vos (nr. 38). </text:p>
        <text:p>In stemming komt het gewijzigde amendement-Van Veldhoven/Agnes Mulder (stuk nr. 37) tot het invoegen van de onderdelen Ea en Eb. </text:p>
        <text:p text:style-name="ifm_p_mt.3.38mm_ifm">De <text:span text:style-name="ifm_span_font.bold_ifm">voorzitter</text:span>:</text:p>
        <text:p>Ik constateer dat de aanwezige leden van de fracties van het CDA, de ChristenUnie, Klein, 50PLUS, D66, GroenLinks, de PvdD en de SP voor dit gewijzigde amendement hebben gestemd en de aanwezige leden van de overige fracties ertegen, zodat het is verworpen. </text:p>
        <text:p>In stemming komt het gewijzigde subamendement-Smaling (stuk nr. 35). </text:p>
        <text:p text:style-name="ifm_p_mt.3.38mm_ifm">De <text:span text:style-name="ifm_span_font.bold_ifm">voorzitter</text:span>:</text:p>
        <text:p>Ik constateer dat de aanwezige leden van de fracties van de PVV, het CDA, de ChristenUnie, 50PLUS, D66, GroenLinks, de PvdA, de PvdD en de SP voor dit gewijzigde subamendement hebben gestemd en de aanwezige leden van de overige fracties ertegen, zodat het is aangenomen. </text:p>
        <text:p>In stemming komt het gewijzigde amendement-Jan Vos/Ouwehand (stuk nr. 12, II) tot het invoegen van het artikel Ia. </text:p>
        <text:p text:style-name="ifm_p_mt.3.38mm_ifm">De <text:span text:style-name="ifm_span_font.bold_ifm">voorzitter</text:span>:</text:p>
        <text:p>Ik constateer dat de aanwezige leden van de fracties van de PVV, het CDA, de ChristenUnie, de SGP, Houwers, Klein, de Groep Kuzu/Öztürk, 50PLUS, D66, GroenLinks, de PvdA, de PvdD en de SP voor dit gewijzigde amendement hebben gestemd en de aanwezige leden van de overige fracties ertegen, zodat het is aangenomen. </text:p>
        <text:p>Ik stel vast dat door de aanneming van dit gewijzigde amendement het andere op stuk nr. 12 voorkomende gewijzigde amendement als aangenomen kan worden beschouwd. </text:p>
        <text:p>In stemming komt het wetsvoorstel, zoals op onderdelen gewijzigd door de aanneming van de nader gewijzigde amendementen-Jan Vos/Van Tongeren (stuk nrs. 36, I tot en met IV), de nader gewijzigde amendementen-Van Tongeren/Jan Vos (stuk nrs. 38, I en II), het gewijzigde subamendement-Smaling (stuk nr. 35) en de gewijzigde amendementen-Jan Vos/Ouwehand (stuk nrs. 12, I en II).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5</meta:user-defined>
    <meta:user-defined meta:name="DC.title">Stemmingen Veiligheid offshore olie- en gas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041;10</meta:user-defined>
    <meta:user-defined meta:name="OVERHEIDop.behandeldDossier">34041;12</meta:user-defined>
    <meta:user-defined meta:name="OVERHEIDop.behandeldDossier">34041;15</meta:user-defined>
    <meta:user-defined meta:name="OVERHEIDop.behandeldDossier">34041;24</meta:user-defined>
    <meta:user-defined meta:name="OVERHEIDop.behandeldDossier">34041;28</meta:user-defined>
    <meta:user-defined meta:name="OVERHEIDop.behandeldDossier">34041;35</meta:user-defined>
    <meta:user-defined meta:name="OVERHEIDop.behandeldDossier">34041;36</meta:user-defined>
    <meta:user-defined meta:name="OVERHEIDop.behandeldDossier">34041;37</meta:user-defined>
    <meta:user-defined meta:name="OVERHEIDop.behandeldDossier">34041;38</meta:user-defined>
    <meta:user-defined meta:name="OVERHEID.TaxonomieBeleidsagenda/OVERHEID.category">Ruimte en infrastructuur | Organisatie en beleid</meta:user-defined>
    <meta:user-defined meta:name="DCTERMS.W3CDTF/OVERHEIDop.datumVergadering">2015-04-28</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