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Uitbreiding meldingsplicht ernstige ongewenste voorvallen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Uitbreiding meldingsplicht ernstige ongewenste voorvallen</text:h>
        <text:p>Aan de orde zijn <text:span text:style-name="ifm_span_font.bold_ifm">de stemmingen</text:span> in verband met het wetsvoorstel <text:span text:style-name="ifm_span_font.bold_ifm">Wijziging van de Wet medisch-wetenschappelijk onderzoek met mensen in verband met een uitbreiding van de meldingsplicht van ernstige ongewenste voorvallen (</text:span><text:span text:style-name="ifm_span_font.bold_ifm">33646</text:span><text:span text:style-name="ifm_span_font.bold_ifm">)</text:span>. </text:p>
        <text:p>(Zie vergadering van 22 april 2015.) </text:p>
        <text:p>In stemming komt het amendement-Leijten (stuk nr. 9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50PLUS, D66, GroenLinks, de PvdA, de PvdD en de SP voor dit amendement hebben gestemd en de aanwezige leden van de overige fracties ertegen, zodat het is aangenomen. </text:p>
        <text:p>In stemming komt het wetsvoorstel, zoals op onderdelen gewijzigd door de aanneming van het amendement-Leijten (stuk nr. 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D66, GroenLinks, de PvdA, de PvdD en de SP voor dit wetsvoorstel hebben gestemd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13</meta:user-defined>
    <meta:user-defined meta:name="DC.title">Stemmingen Uitbreiding meldingsplicht ernstige ongewenste voorval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46</meta:user-defined>
    <meta:user-defined meta:name="OVERHEIDop.behandeldDossier">33646;7</meta:user-defined>
    <meta:user-defined meta:name="OVERHEIDop.behandeldDossier">33646;9</meta:user-defined>
    <meta:user-defined meta:name="OVERHEID.TaxonomieBeleidsagenda/OVERHEID.category">Zorg en gezondheid | Organisatie en beleid</meta:user-defined>
    <meta:user-defined meta:name="DCTERMS.W3CDTF/OVERHEIDop.datumVergadering">2015-04-28</meta:user-defined>
    <meta:user-defined meta:name="OVERHEIDop.handelingenItemNummer">13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