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Zorgverzekeringswet/zorgstelsel"/>
        <text:user-field-decl office:value-type="string" text:name="kamer" office:string-value="Tweede Kamer"/>
        <text:user-field-decl office:value-type="string" text:name="datum" office:string-value="28 april 2015"/>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Zorgverzekeringswet/zorgstelsel</text:h>
        <text:p>Aan de orde zijn <text:span text:style-name="ifm_span_font.bold_ifm">de stemmingen over moties</text:span>, ingediend bij het <text:span text:style-name="ifm_span_font.bold_ifm">VAO Zorgverzekeringswet/zorgstelsel</text:span>,</text:p>
        <text:p>te weten:</text:p>
        <text:list text:style-name="lijst">
          <text:list-item>
            <text:number>-</text:number>
            <text:p>de motie-Leijten over marktwerking niet van toepassing verklaren op de huisartsenzorg (29689, nr. 601);</text:p>
          </text:list-item>
          <text:list-item>
            <text:number>-</text:number>
            <text:p>de motie-Leijten over de wijze waarop een budgetpolis is afgesloten (29689, nr. 602);</text:p>
          </text:list-item>
          <text:list-item>
            <text:number>-</text:number>
            <text:p>de motie-Pia Dijkstra over situaties waarin samenwerking lijkt te wringen met de mededinging (29689, nr. 604);</text:p>
          </text:list-item>
          <text:list-item>
            <text:number>-</text:number>
            <text:p>de motie-Bruins Slot over stellen van een maximum aan reserves van zorgverzekeraars (29689, nr. 605).</text:p>
          </text:list-item>
        </text:list>
        <text:p>(Zie vergadering van 22 april 2015.)</text:p>
        <text:p text:style-name="ifm_p_mt.3.38mm_ifm">De <text:span text:style-name="ifm_span_font.bold_ifm">voorzitter</text:span>:</text:p>
        <text:p>De motie-Pia Dijkstra (29689, nr. 604) is in die zin gewijzigd dat zij thans is ondertekend door de leden Pia Dijkstra en Bruins Slot,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onderzoekt of voor de eerste lijn een uitzondering op de mededinging mogelijk is, zodat het patiëntbelang gediend wordt;</text:p>
        <text:p text:style-name="ifm_p_mt.3.38mm_ifm">van mening dat er in het veld veel onduidelijkheid bestaat wanneer samenwerking wel of niet binnen de mededinging toegestaan is en dat dit belemmerend voor samenwerking en innovatie is,</text:p>
        <text:p text:style-name="ifm_p_mt.3.38mm_ifm">verzoekt de regering, veldpartijen te informeren dat zij zich bij situaties waarin samenwerking lijkt te wringen met de mededinging kunnen melden bij de ACM of het ministerie van VWS en de Kamer te informeren over de ontwikkelingen,</text:p>
        <text:p text:style-name="ifm_p_mt.3.38mm_ifm">en gaat over tot de orde van de dag.</text:p>
        <text:p>Naar mij blijkt, wordt de indiening ervan voldoende ondersteund.</text:p>
        <text:p>Zij krijgt nr. 607, was nr. 604 (29689).</text:p>
        <text:p>Ik stel vast dat wij hier nu over kunnen stemmen.</text:p>
        <text:p>Op verzoek van mevrouw Leijten stel ik voor, haar motie (29689, nr. 601) aan te houden.</text:p>
        <text:p>Daartoe wordt besloten.</text:p>
        <text:p>In stemming komt de motie-Leijten (29689, nr. 602).</text:p>
        <text:p text:style-name="ifm_p_mt.3.38mm_ifm">De <text:span text:style-name="ifm_span_font.bold_ifm">voorzitter</text:span>:</text:p>
        <text:p>Ik constateer dat de aanwezige leden van de fracties van het CDA, de ChristenUnie, de Groep Kuzu/Öztürk, 50PLUS, GroenLinks, de PvdD en de SP voor deze motie hebben gestemd en de aanwezige leden van de overige fracties ertegen, zodat zij is verworpen.</text:p>
        <text:p>In stemming komt de gewijzigde motie-Pia Dijkstra/Bruins Slot (29689, nr. 607, was nr. 604).</text:p>
        <text:p text:style-name="ifm_p_mt.3.38mm_ifm">De <text:span text:style-name="ifm_span_font.bold_ifm">voorzitter</text:span>:</text:p>
        <text:p>Ik constateer dat de aanwezige leden van de fracties van de PVV, het CDA, de ChristenUnie, de SGP, de VVD, Klein, de Groep Kuzu/Öztürk, 50PLUS, D66, GroenLinks, de PvdA, de PvdD en de SP voor deze gewijzigde motie hebben gestemd en de aanwezige leden van de overige fracties ertegen, zodat zij is aangenomen.</text:p>
        <text:p>In stemming komt de motie-Bruins Slot (29689, nr. 605).</text:p>
        <text:p text:style-name="ifm_p_mt.3.38mm_ifm">De <text:span text:style-name="ifm_span_font.bold_ifm">voorzitter</text:span>:</text:p>
        <text:p>Ik constateer dat de aanwezige leden van de fracties van de PVV, de Groep Bontes/Van Klaveren, het CDA, de ChristenUnie, Klein, de Groep Kuzu/Öztürk,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1-12</meta:user-defined>
    <meta:user-defined meta:name="DC.title">Stemmingen moties Zorgverzekeringswet/zorgstel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5-19</meta:user-defined>
    <meta:user-defined meta:name="DCTERMS.W3CDTF/DCTERMS.issued">2015-04-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601</meta:user-defined>
    <meta:user-defined meta:name="OVERHEIDop.behandeldDossier">29689;602</meta:user-defined>
    <meta:user-defined meta:name="OVERHEIDop.behandeldDossier">29689;604</meta:user-defined>
    <meta:user-defined meta:name="OVERHEIDop.behandeldDossier">29689;605</meta:user-defined>
    <meta:user-defined meta:name="OVERHEIDop.behandeldDossier">29689;607</meta:user-defined>
    <meta:user-defined meta:name="OVERHEIDop.behandeldDossier">29689;601</meta:user-defined>
    <meta:user-defined meta:name="OVERHEID.TaxonomieBeleidsagenda/OVERHEID.category">Zorg en gezondheid | Verzekeringen</meta:user-defined>
    <meta:user-defined meta:name="DCTERMS.W3CDTF/OVERHEIDop.datumVergadering">2015-04-28</meta:user-defined>
    <meta:user-defined meta:name="OVERHEIDop.handelingenItemNummer">12</meta:user-defined>
    <meta:user-defined meta:name="OVERHEIDop.publicationIssue">81</meta:user-defined>
    <meta:user-defined meta:name="OVERHEIDop.publicationName">Handelingen</meta:user-defined>
    <meta:user-defined meta:name="OVERHEIDop.vergaderjaar">2014-2015</meta:user-defined>
    <meta:user-defined meta:name="OVERHEIDop.versieInformatie"/>
  </office:meta>
</office:document-meta>
</file>