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Stabiliteitsprogramma en Nationaal Hervormingsprogramma"/>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Stabiliteitsprogramma en Nationaal Hervormingsprogramma</text:h>
        <text:p>Aan de orde zijn <text:span text:style-name="ifm_span_font.bold_ifm">de stemmingen over moties</text:span>, ingediend bij het debat over <text:span text:style-name="ifm_span_font.bold_ifm">het Stabiliteitsprogramma en het Nationaal Hervormingsprogramma</text:span>,</text:p>
        <text:p>te weten:</text:p>
        <text:list text:style-name="lijst">
          <text:list-item>
            <text:number>-</text:number>
            <text:p>de motie-Bruins Slot/Merkies over het continueren van het verlaagde btw-tarief (21501-07, nr. 1252);</text:p>
          </text:list-item>
          <text:list-item>
            <text:number>-</text:number>
            <text:p>de motie-Schouten/Bruins Slot over uiterlijk 1 juni een definitief winningsbesluit nemen (21501-07, nr. 1253).</text:p>
          </text:list-item>
        </text:list>
        <text:p>(Zie vergadering van 21 april 2015.)</text:p>
        <text:p text:style-name="ifm_p_mt.3.38mm_ifm">De <text:span text:style-name="ifm_span_font.bold_ifm">voorzitter</text:span>:</text:p>
        <text:p>De motie-Bruins Slot/Merkies (21501-07, nr. 125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laagde btw-tarief van 6% dat geldt voor arbeidskosten bij renovatie en herstel van woningen ouder dan twee jaar, na 1 juli 2015 wordt verhoogd naar 21%;</text:p>
        <text:p text:style-name="ifm_p_mt.3.38mm_ifm">overwegende dat het verlaagde btw-tarief bijdraagt aan het behalen van de doelen in het energieakkoord doordat het woningeigenaren een stimulans biedt om hun woning te verduurzamen en hiermee energie bespaard kan worden;</text:p>
        <text:p text:style-name="ifm_p_mt.3.38mm_ifm">overwegende dat het verlaagde btw-tarief een stimulerende werking heeft op de werkgelegenheid in Nederland;</text:p>
        <text:p text:style-name="ifm_p_mt.3.38mm_ifm">verzoekt de regering, te onderzoeken of het verlaagde btw-tarief van 6% voor dit jaar gecontinueerd kan worden en de Kamer hier bij de Voorjaarsnota over te informeren,</text:p>
        <text:p text:style-name="ifm_p_mt.3.38mm_ifm">en gaat over tot de orde van de dag.</text:p>
        <text:p>Naar mij blijkt, wordt de indiening ervan voldoende ondersteund.</text:p>
        <text:p>Zij krijgt nr. 1255, was nr. 1252 (21501-07).</text:p>
        <text:p>Ik stel vast dat wij hier nu over kunnen stemmen.</text:p>
        <text:p>In stemming komt de gewijzigde motie-Bruins Slot/Merkies (21501-07, nr. 1255, was nr. 1252).</text:p>
        <text:p text:style-name="ifm_p_mt.3.38mm_ifm">De <text:span text:style-name="ifm_span_font.bold_ifm">voorzitter</text:span>:</text:p>
        <text:p>Ik constateer dat de aanwezige leden van de fracties van de PVV, de Groep Bontes/Van Klaveren, het CDA, de ChristenUnie, de SGP, de Groep Kuzu/Öztürk, 50PLUS, D66, GroenLinks, de PvdD en de SP voor deze gewijzigde motie hebben gestemd en de aanwezige leden van de overige fracties ertegen, zodat zij is verworpen.</text:p>
        <text:p>In stemming komt de motie-Schouten/Bruins Slot (21501-07, nr. 1253).</text:p>
        <text:p text:style-name="ifm_p_mt.3.38mm_ifm">De <text:span text:style-name="ifm_span_font.bold_ifm">voorzitter</text:span>:</text:p>
        <text:p>Ik constateer dat de aanwezige leden van de fracties van de PVV, de Groep Bontes/Van Klaveren,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10</meta:user-defined>
    <meta:user-defined meta:name="DC.title">Stemmingen moties Stabiliteitsprogramma en Nationaal Hervormingsprogramm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252</meta:user-defined>
    <meta:user-defined meta:name="OVERHEIDop.behandeldDossier">21501-07;1253</meta:user-defined>
    <meta:user-defined meta:name="OVERHEIDop.behandeldDossier">21501-07;1255</meta:user-defined>
    <meta:user-defined meta:name="OVERHEID.TaxonomieBeleidsagenda/OVERHEID.category">Internationaal | Europese zaken</meta:user-defined>
    <meta:user-defined meta:name="DCTERMS.W3CDTF/OVERHEIDop.datumVergadering">2015-04-28</meta:user-defined>
    <meta:user-defined meta:name="OVERHEIDop.handelingenItemNummer">10</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