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 oktober 2014"/>
        <text:user-field-decl office:value-type="string" text:name="kamercode" office:string-value="TK"/>
        <text:user-field-decl office:value-type="string" text:name="nummer" office:string-value="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p>Vier brieven van de Voorzitter van de Eerste Kamer der Staten-Generaal, met de mededeling dat zij in haar vergadering van dinsdag 30 september 2014, de haar door de Tweede Kamer der Staten-Generaal toegezonden voorstellen van (Rijks)wet gedrukt onder de nummers 32382, 33484, 33745 en 33944 heeft aangenomen. </text:p>
        <text:p>De Voorzitter stelt voor deze brieven voor kennisgeving aan te nemen. </text:p>
        <text:h text:outline-level="3" text:style-name="title.kop">
          Brieven regering
        </text:h>
        <text:p>Asielinstroom augustus 2014 - 19637-1894 </text:p>
        <text:p text:style-name="ifm_p_mt.3.38mm_ifm">staatssecretaris van Veiligheid en Justitie, F. Teeven - 25 september 2014 </text:p>
        <text:p text:style-name="ifm_p_mt.3.38mm_ifm">Rondgezonden en gepubliceerd. </text:p>
        <text:p>Asielinstroom augustus 2014 - 19637-1894 </text:p>
        <text:p text:style-name="ifm_p_mt.3.38mm_ifm">staatssecretaris van Veiligheid en Justitie, F. Teeven - 25 september 2014 </text:p>
        <text:p text:style-name="ifm_p_mt.3.38mm_ifm">Rondgezonden en gepubliceerd. </text:p>
        <text:p>Antwoorden op vragen van de commissie over de geannoteerde agenda van de Raad Algemene Zaken van 29 september 2014 - 21501-02-1412 </text:p>
        <text:p text:style-name="ifm_p_mt.3.38mm_ifm">minister van Buitenlandse Zaken, F.C.G.M. Timmermans - 24 september 2014 </text:p>
        <text:p text:style-name="ifm_p_mt.3.38mm_ifm">Rondgezonden en gepubliceerd. </text:p>
        <text:p>Antwoorden op vragen van de commissie over de geannoteerde agenda van de Raad Algemene Zaken van 29 september 2014 - 21501-02-1412 </text:p>
        <text:p text:style-name="ifm_p_mt.3.38mm_ifm">minister van Buitenlandse Zaken, F.C.G.M. Timmermans - 24 september 2014 </text:p>
        <text:p text:style-name="ifm_p_mt.3.38mm_ifm">Rondgezonden en gepubliceerd. </text:p>
        <text:p>Stand van zaken voorstellen aanpassing comitologie aan post-Lissabon - 21501-20-914 </text:p>
        <text:p text:style-name="ifm_p_mt.3.38mm_ifm">minister van Buitenlandse Zaken, F.C.G.M. Timmermans - 24 september 2014 </text:p>
        <text:p text:style-name="ifm_p_mt.3.38mm_ifm">Rondgezonden en gepubliceerd. </text:p>
        <text:p>Stand van zaken voorstellen aanpassing comitologie aan post-Lissabon - 21501-20-914 </text:p>
        <text:p text:style-name="ifm_p_mt.3.38mm_ifm">minister van Buitenlandse Zaken, F.C.G.M. Timmermans - 24 september 2014 </text:p>
        <text:p text:style-name="ifm_p_mt.3.38mm_ifm">Rondgezonden en gepubliceerd. </text:p>
        <text:p>Antwoorden op vragen van de commissie over de geannoteerde agenda van de Raad voor Concurrentievermogen van 25 en 26 september 2014 - 21501-30-336 </text:p>
        <text:p text:style-name="ifm_p_mt.3.38mm_ifm">minister van Economische Zaken, H.G.J. Kamp - 24 september 2014 </text:p>
        <text:p text:style-name="ifm_p_mt.3.38mm_ifm">Rondgezonden en gepubliceerd. </text:p>
        <text:p>Antwoorden op vragen van de commissie over de geannoteerde agenda van de Raad voor Concurrentievermogen van 25 en 26 september 2014 - 21501-30-336 </text:p>
        <text:p text:style-name="ifm_p_mt.3.38mm_ifm">minister van Economische Zaken, H.G.J. Kamp - 24 september 2014 </text:p>
        <text:p text:style-name="ifm_p_mt.3.38mm_ifm">Rondgezonden en gepubliceerd. </text:p>
        <text:p>Reactie op verzoek van de vaste commissie voor Buitenlandse Zaken inzake de mogelijke aanpassing van het systeem van gevangenentoelagen van de Palestijnse Autoriteit - 23432-393 </text:p>
        <text:p text:style-name="ifm_p_mt.3.38mm_ifm">minister van Buitenlandse Zaken, F.C.G.M. Timmermans - 24 september 2014 </text:p>
        <text:p text:style-name="ifm_p_mt.3.38mm_ifm">Rondgezonden en gepubliceerd. </text:p>
        <text:p>Reactie op verzoek van de vaste commissie voor Buitenlandse Zaken inzake de mogelijke aanpassing van het systeem van gevangenentoelagen van de Palestijnse Autoriteit - 23432-393 </text:p>
        <text:p text:style-name="ifm_p_mt.3.38mm_ifm">minister van Buitenlandse Zaken, F.C.G.M. Timmermans - 24 september 2014 </text:p>
        <text:p text:style-name="ifm_p_mt.3.38mm_ifm">Rondgezonden en gepubliceerd. </text:p>
        <text:p>Informatie over de voorgenomen volkshuisvestelijke prestaties van woningcorporaties voor 2014 tot en met 2018 - 29453-354 </text:p>
        <text:p text:style-name="ifm_p_mt.3.38mm_ifm">minister voor Wonen en Rijksdienst, S.A. Blok - 25 september 2014 </text:p>
        <text:p text:style-name="ifm_p_mt.3.38mm_ifm">Rondgezonden en gepubliceerd. </text:p>
        <text:p>Informatie over de voorgenomen volkshuisvestelijke prestaties van woningcorporaties voor 2014 tot en met 2018 - 29453-354 </text:p>
        <text:p text:style-name="ifm_p_mt.3.38mm_ifm">minister voor Wonen en Rijksdienst, S.A. Blok - 25 september 2014 </text:p>
        <text:p text:style-name="ifm_p_mt.3.38mm_ifm">Rondgezonden en gepubliceerd. </text:p>
        <text:p>Antwoorden op vragen van de commissie over de beleidsdoorlichting van de rijksbegroting betreffende het door zijn ministerie gevoerde integriteitsbeleid gericht op de ambtelijke dienst binnen het openbaar bestuur - 30985-12 </text:p>
        <text:p text:style-name="ifm_p_mt.3.38mm_ifm">minister van Binnenlandse Zaken en Koninkrijksrelaties, R.H.A. Plasterk - 24 september 2014 </text:p>
        <text:p text:style-name="ifm_p_mt.3.38mm_ifm">Rondgezonden en gepubliceerd. </text:p>
        <text:p>Antwoorden op vragen van de commissie over de beleidsdoorlichting van de rijksbegroting betreffende het door zijn ministerie gevoerde integriteitsbeleid gericht op de ambtelijke dienst binnen het openbaar bestuur - 30985-12 </text:p>
        <text:p text:style-name="ifm_p_mt.3.38mm_ifm">minister van Binnenlandse Zaken en Koninkrijksrelaties, R.H.A. Plasterk - 24 september 2014 </text:p>
        <text:p text:style-name="ifm_p_mt.3.38mm_ifm">Rondgezonden en gepubliceerd. </text:p>
        <text:p>Integriteit bij aanbestedingen IV/ICT - 31125-42 </text:p>
        <text:p text:style-name="ifm_p_mt.3.38mm_ifm">minister van Defensie, J.A. Hennis-Plasschaert - 29 september 2014 </text:p>
        <text:p text:style-name="ifm_p_mt.3.38mm_ifm">Rondgezonden en gepubliceerd. </text:p>
        <text:p>Integriteit bij aanbestedingen IV/ICT - 31125-42 </text:p>
        <text:p text:style-name="ifm_p_mt.3.38mm_ifm">minister van Defensie, J.A. Hennis-Plasschaert - 29 september 2014 </text:p>
        <text:p text:style-name="ifm_p_mt.3.38mm_ifm">Rondgezonden en gepubliceerd. </text:p>
        <text:p>Antwoorden op vragen van de commissie over het Besluit experimenten decentrale duurzame elektriciteitsopwekking - 31239-178 </text:p>
        <text:p text:style-name="ifm_p_mt.3.38mm_ifm">minister van Economische Zaken, H.G.J. Kamp - 22 september 2014 </text:p>
        <text:p text:style-name="ifm_p_mt.3.38mm_ifm">Rondgezonden en gepubliceerd. </text:p>
        <text:p>Antwoorden op vragen van de commissie over het Besluit experimenten decentrale duurzame elektriciteitsopwekking - 31239-178 </text:p>
        <text:p text:style-name="ifm_p_mt.3.38mm_ifm">minister van Economische Zaken, H.G.J. Kamp - 22 september 2014 </text:p>
        <text:p text:style-name="ifm_p_mt.3.38mm_ifm">Rondgezonden en gepubliceerd. </text:p>
        <text:p>Aanbieding Regeling bekostiging exploitatiekosten voortgezet onderwijs, kalenderjaar 2015 - 31289-197 </text:p>
        <text:p text:style-name="ifm_p_mt.3.38mm_ifm">staatssecretaris van Onderwijs, Cultuur en Wetenschap, S. Dekker - 29 september 2014 </text:p>
        <text:p text:style-name="ifm_p_mt.3.38mm_ifm">Rondgezonden en gepubliceerd. </text:p>
        <text:p>Aanbieding Regeling bekostiging exploitatiekosten voortgezet onderwijs, kalenderjaar 2015 - 31289-197 </text:p>
        <text:p text:style-name="ifm_p_mt.3.38mm_ifm">staatssecretaris van Onderwijs, Cultuur en Wetenschap, S. Dekker - 29 september 2014 </text:p>
        <text:p text:style-name="ifm_p_mt.3.38mm_ifm">Rondgezonden en gepubliceerd. </text:p>
        <text:p>Parallelle gemeenschappen - 32824-75 </text:p>
        <text:p text:style-name="ifm_p_mt.3.38mm_ifm">minister van Sociale Zaken en Werkgelegenheid, L.F. Asscher - 25 september 2014 </text:p>
        <text:p text:style-name="ifm_p_mt.3.38mm_ifm">Rondgezonden en gepubliceerd. </text:p>
        <text:p>Parallelle gemeenschappen - 32824-75 </text:p>
        <text:p text:style-name="ifm_p_mt.3.38mm_ifm">minister van Sociale Zaken en Werkgelegenheid, L.F. Asscher - 25 september 2014 </text:p>
        <text:p text:style-name="ifm_p_mt.3.38mm_ifm">Rondgezonden en gepubliceerd. </text:p>
        <text:p>Antwoorden op vragen van de commissie over de aanpassing van het project Langer Doorvliegen F-16 - Instandhouding - 33763-56 </text:p>
        <text:p text:style-name="ifm_p_mt.3.38mm_ifm">minister van Defensie, J.A. Hennis-Plasschaert - 26 september 2014 </text:p>
        <text:p text:style-name="ifm_p_mt.3.38mm_ifm">Rondgezonden en gepubliceerd. </text:p>
        <text:p>Antwoorden op vragen van de commissie over de aanpassing van het project Langer Doorvliegen F-16 - Instandhouding - 33763-56 </text:p>
        <text:p text:style-name="ifm_p_mt.3.38mm_ifm">minister van Defensie, J.A. Hennis-Plasschaert - 26 september 2014 </text:p>
        <text:p text:style-name="ifm_p_mt.3.38mm_ifm">Rondgezonden en gepubliceerd. </text:p>
        <text:p>Nadere informatie over amendementen ingediend bij de Wet langdurige zorg - 33891-171 </text:p>
        <text:p text:style-name="ifm_p_mt.3.38mm_ifm">staatssecretaris van Volksgezondheid, Welzijn en Sport, M.J. van Rijn - 24 september 2014 </text:p>
        <text:p text:style-name="ifm_p_mt.3.38mm_ifm">Rondgezonden en gepubliceerd. </text:p>
        <text:p>Nadere informatie over amendementen ingediend bij de Wet langdurige zorg - 33891-171 </text:p>
        <text:p text:style-name="ifm_p_mt.3.38mm_ifm">staatssecretaris van Volksgezondheid, Welzijn en Sport, M.J. van Rijn - 24 september 2014 </text:p>
        <text:p text:style-name="ifm_p_mt.3.38mm_ifm">Rondgezonden en gepubliceerd. </text:p>
        <text:p>Bekrachtiging initiatiefwetsvoorstellen inzake het referendum - 33934-6 </text:p>
        <text:p text:style-name="ifm_p_mt.3.38mm_ifm">minister van Binnenlandse Zaken en Koninkrijksrelaties, R.H.A. Plasterk - 22 september 2014 </text:p>
        <text:p text:style-name="ifm_p_mt.3.38mm_ifm">Rondgezonden en gepubliceerd. </text:p>
        <text:p>Bekrachtiging initiatiefwetsvoorstellen inzake het referendum - 33934-6 </text:p>
        <text:p text:style-name="ifm_p_mt.3.38mm_ifm">minister van Binnenlandse Zaken en Koninkrijksrelaties, R.H.A. Plasterk - 22 september 2014 </text:p>
        <text:p text:style-name="ifm_p_mt.3.38mm_ifm">Rondgezonden en gepubliceerd. </text:p>
        <text:p>Rapportagebrief Internationale Misdrijven - 34000-VI-4 </text:p>
        <text:p text:style-name="ifm_p_mt.3.38mm_ifm">staatssecretaris van Veiligheid en Justitie, F. Teeven - 25 september 2014 </text:p>
        <text:p text:style-name="ifm_p_mt.3.38mm_ifm">Rondgezonden en gepubliceerd. </text:p>
        <text:p>Rapportagebrief Internationale Misdrijven - 34000-VI-4 </text:p>
        <text:p text:style-name="ifm_p_mt.3.38mm_ifm">staatssecretaris van Veiligheid en Justitie, F. Teeven - 25 september 2014 </text:p>
        <text:p text:style-name="ifm_p_mt.3.38mm_ifm">Rondgezonden en gepubliceerd. </text:p>
        <text:p>Aanbieding geannoteerde agenda van de informele energieraad op 6 oktober 2014 - 21501-33-503 </text:p>
        <text:p text:style-name="ifm_p_mt.3.38mm_ifm">minister van Economische Zaken, H.G.J. Kamp - 26 september 2014 </text:p>
        <text:p text:style-name="ifm_p_mt.3.38mm_ifm">Rondgezonden en gepubliceerd. </text:p>
        <text:p>Aanbieding geannoteerde agenda van de informele energieraad op 6 oktober 2014 - 21501-33-503 </text:p>
        <text:p text:style-name="ifm_p_mt.3.38mm_ifm">minister van Economische Zaken, H.G.J. Kamp - 26 september 2014 </text:p>
        <text:p text:style-name="ifm_p_mt.3.38mm_ifm">Rondgezonden en gepubliceerd. </text:p>
        <text:p>Uitstel uitwerking van de motie van de leden Straus en Jadnanansing inzake afstemming met buurlanden betreffende de erkenning van beroepskwalificaties (Kamerstuk 21501-34, nr. 230) - 21501-34-234 </text:p>
        <text:p text:style-name="ifm_p_mt.3.38mm_ifm">minister van Onderwijs, Cultuur en Wetenschap, M. Bussemaker - 29 september 2014 </text:p>
        <text:p text:style-name="ifm_p_mt.3.38mm_ifm">Rondgezonden en gepubliceerd. </text:p>
        <text:p>Uitstel uitwerking van de motie van de leden Straus en Jadnanansing inzake afstemming met buurlanden betreffende de erkenning van beroepskwalificaties (Kamerstuk 21501-34, nr. 230) - 21501-34-234 </text:p>
        <text:p text:style-name="ifm_p_mt.3.38mm_ifm">minister van Onderwijs, Cultuur en Wetenschap, M. Bussemaker - 29 september 2014 </text:p>
        <text:p text:style-name="ifm_p_mt.3.38mm_ifm">Rondgezonden en gepubliceerd. </text:p>
        <text:p>Stand van zaken gemeentelijke preventie- en handhavingsplannen en toezicht DHW - 27565-128 </text:p>
        <text:p text:style-name="ifm_p_mt.3.38mm_ifm">staatssecretaris van Volksgezondheid, Welzijn en Sport, M.J. van Rijn - 25 september 2014 </text:p>
        <text:p text:style-name="ifm_p_mt.3.38mm_ifm">Rondgezonden en gepubliceerd. </text:p>
        <text:p>Stand van zaken gemeentelijke preventie- en handhavingsplannen en toezicht DHW - 27565-128 </text:p>
        <text:p text:style-name="ifm_p_mt.3.38mm_ifm">staatssecretaris van Volksgezondheid, Welzijn en Sport, M.J. van Rijn - 25 september 2014 </text:p>
        <text:p text:style-name="ifm_p_mt.3.38mm_ifm">Rondgezonden en gepubliceerd. </text:p>
        <text:p>Stand van zaken aanpak veelplegers in het verkeer - 29398-419 </text:p>
        <text:p text:style-name="ifm_p_mt.3.38mm_ifm">minister van Veiligheid en Justitie, I.W. Opstelten - 25 september 2014 </text:p>
        <text:p text:style-name="ifm_p_mt.3.38mm_ifm">Rondgezonden en gepubliceerd. </text:p>
        <text:p>Stand van zaken aanpak veelplegers in het verkeer - 29398-419 </text:p>
        <text:p text:style-name="ifm_p_mt.3.38mm_ifm">minister van Veiligheid en Justitie, I.W. Opstelten - 25 september 2014 </text:p>
        <text:p text:style-name="ifm_p_mt.3.38mm_ifm">Rondgezonden en gepubliceerd. </text:p>
        <text:p>Coulanceregeling PTSS voor (ex)politiemedewerkers - 29628-468 </text:p>
        <text:p text:style-name="ifm_p_mt.3.38mm_ifm">minister van Veiligheid en Justitie, I.W. Opstelten - 26 september 2014 </text:p>
        <text:p text:style-name="ifm_p_mt.3.38mm_ifm">Rondgezonden en gepubliceerd. </text:p>
        <text:p>Coulanceregeling PTSS voor (ex)politiemedewerkers - 29628-468 </text:p>
        <text:p text:style-name="ifm_p_mt.3.38mm_ifm">minister van Veiligheid en Justitie, I.W. Opstelten - 26 september 2014 </text:p>
        <text:p text:style-name="ifm_p_mt.3.38mm_ifm">Rondgezonden en gepubliceerd. </text:p>
        <text:p>Reactie op verzoek van de commissie voor Onderwijs, Cultuur en Wetenschap over wanneer de Kamer de toegezegde visie op wetenschap kan ontvangen - 31288-405 </text:p>
        <text:p text:style-name="ifm_p_mt.3.38mm_ifm">minister van Onderwijs, Cultuur en Wetenschap, M. Bussemaker - 26 september 2014 </text:p>
        <text:p text:style-name="ifm_p_mt.3.38mm_ifm">Rondgezonden en gepubliceerd. </text:p>
        <text:p>Reactie op verzoek van de commissie voor Onderwijs, Cultuur en Wetenschap over wanneer de Kamer de toegezegde visie op wetenschap kan ontvangen - 31288-405 </text:p>
        <text:p text:style-name="ifm_p_mt.3.38mm_ifm">minister van Onderwijs, Cultuur en Wetenschap, M. Bussemaker - 26 september 2014 </text:p>
        <text:p text:style-name="ifm_p_mt.3.38mm_ifm">Rondgezonden en gepubliceerd. </text:p>
        <text:p>Toezending besluit Commissariaat voor de Media tot vaststelling van nieuwe tarieven programmagegevens van de NPO 2014-2015 en onderzoeksrapport Analyse ten behoeve van Prijsstelling Programmagegevens 2014-2015 - 32827-64 </text:p>
        <text:p text:style-name="ifm_p_mt.3.38mm_ifm">staatssecretaris van Onderwijs, Cultuur en Wetenschap, S. Dekker - 24 september 2014 </text:p>
        <text:p text:style-name="ifm_p_mt.3.38mm_ifm">Rondgezonden en gepubliceerd. </text:p>
        <text:p>Toezending besluit Commissariaat voor de Media tot vaststelling van nieuwe tarieven programmagegevens van de NPO 2014-2015 en onderzoeksrapport Analyse ten behoeve van Prijsstelling Programmagegevens 2014-2015 - 32827-64 </text:p>
        <text:p text:style-name="ifm_p_mt.3.38mm_ifm">staatssecretaris van Onderwijs, Cultuur en Wetenschap, S. Dekker - 24 september 2014 </text:p>
        <text:p text:style-name="ifm_p_mt.3.38mm_ifm">Rondgezonden en gepubliceerd. </text:p>
        <text:p>Toelichting op de (eerste) nota van wijziging op de Verzamelwet SZW 2015 - 33988-12 </text:p>
        <text:p text:style-name="ifm_p_mt.3.38mm_ifm">minister van Sociale Zaken en Werkgelegenheid, L.F. Asscher - 29 september 2014 </text:p>
        <text:p text:style-name="ifm_p_mt.3.38mm_ifm">Rondgezonden en gepubliceerd. </text:p>
        <text:p>Toelichting op de (eerste) nota van wijziging op de Verzamelwet SZW 2015 - 33988-12 </text:p>
        <text:p text:style-name="ifm_p_mt.3.38mm_ifm">minister van Sociale Zaken en Werkgelegenheid, L.F. Asscher - 29 september 2014 </text:p>
        <text:p text:style-name="ifm_p_mt.3.38mm_ifm">Rondgezonden en gepubliceerd. </text:p>
        <text:p>De volgenden brieven: </text:p>
        <text:p>Reactie op een brief van mevrouw S.V. L. van 13 juni 2014 over een conflict tussen haar en de St. Jozefmavo te Vlaardingen over de schorsing van haar dochter S. - 2014Z16278 </text:p>
        <text:p text:style-name="ifm_p_mt.3.38mm_ifm">staatssecretaris van Onderwijs, Cultuur en Wetenschap, S. Dekker - 22 september 2014 </text:p>
        <text:p text:style-name="ifm_p_mt.3.38mm_ifm">Doorzenden aan de betrokken commissie(s). </text:p>
        <text:p>Toestemming technische briefing m.b.t. de inzet van de OVSE in het conflict in en rond Oekraïne - 2014Z16403 </text:p>
        <text:p text:style-name="ifm_p_mt.3.38mm_ifm">minister van Buitenlandse Zaken, F.C.G.M. Timmermans - 23 september 2014 </text:p>
        <text:p text:style-name="ifm_p_mt.3.38mm_ifm">Doorzenden aan de betrokken commissie(s). </text:p>
        <text:p>Afschrift van de reactie op de brief aan minister van VWS n.a.v. antwoord VGZ m.b.t. niet vergoeden van medicijnen - 2014Z16459 </text:p>
        <text:p text:style-name="ifm_p_mt.3.38mm_ifm">minister van Volksgezondheid, Welzijn en Sport, E.I. Schippers - 24 september 2014 </text:p>
        <text:p text:style-name="ifm_p_mt.3.38mm_ifm">Doorzenden aan de betrokken commissie(s). </text:p>
        <text:p>Toestemming voor technische briefing door de ACM over ontwerpconcessie vervoer hoofdrailnet - 2014Z16472 </text:p>
        <text:p text:style-name="ifm_p_mt.3.38mm_ifm">minister van Economische Zaken, H.G.J. Kamp - 24 september 2014 </text:p>
        <text:p text:style-name="ifm_p_mt.3.38mm_ifm">Doorzenden aan de betrokken commissie(s). </text:p>
        <text:p>Technische briefing door de Centrale Ondernemingsraad van de politie (COR) d.d. 30 september 2014 - 2014Z16543 </text:p>
        <text:p text:style-name="ifm_p_mt.3.38mm_ifm">minister van Veiligheid en Justitie, I.W. Opstelten - 25 september 2014 </text:p>
        <text:p text:style-name="ifm_p_mt.3.38mm_ifm">Doorzenden aan de betrokken commissie(s). </text:p>
        <text:p>Toestemming voor deelname aan het Rondetafelgesprek Roma, Sinti en woonwagenbewoners op 29 september 2014- 2014Z16696 </text:p>
        <text:p text:style-name="ifm_p_mt.3.38mm_ifm">minister van Veiligheid en Justitie, I.W. Opstelten - 26 september 2014 </text:p>
        <text:p text:style-name="ifm_p_mt.3.38mm_ifm">Doorzenden aan de betrokken commissie(s). </text:p>
        <text:p>Afschrift van de reactie van de gemeente Amsterdam m.b.t. een burgerbrief over gewaarmerkte kopie paspoort - 2014Z16713 </text:p>
        <text:p text:style-name="ifm_p_mt.3.38mm_ifm">minister van Binnenlandse Zaken en Koninkrijksrelaties, R.H.A. Plasterk - 26 september 2014 </text:p>
        <text:p text:style-name="ifm_p_mt.3.38mm_ifm">Doorzenden aan de betrokken commissie(s). </text:p>
        <text:p>Toestemming voor een technische briefing over artikel 100 brief inzake strijd tegen ISIS - 2014Z16727 </text:p>
        <text:p text:style-name="ifm_p_mt.3.38mm_ifm">minister van Buitenlandse Zaken, F.C.G.M. Timmermans - 26 september 2014 </text:p>
        <text:p text:style-name="ifm_p_mt.3.38mm_ifm">Doorzenden aan de betrokken commissie(s). </text:p>
        <text:h text:outline-level="3" text:style-name="title.kop">
          Verdrag
        </text:h>
        <text:p>Samenwerkingsovereenkomst tussen de Europese Unie en haar lidstaten, enerzijds, en de Zwitserse Bondsstaat, anderzijds, inzake de Europese satellietnavigatieprogramma's; Brussel, 18 december 2013 - 2014Z16895 </text:p>
        <text:p text:style-name="ifm_p_mt.3.38mm_ifm">minister van Buitenlandse Zaken, F.C.G.M. Timmermans - 30 september 2014 </text:p>
        <text:p text:style-name="ifm_p_mt.3.38mm_ifm">Rondgezonden en gepubliceerd. </text:p>
        <text:p>Samenwerkingsovereenkomst tussen de Europese Unie en haar lidstaten, enerzijds, en de Zwitserse Bondsstaat, anderzijds, inzake de Europese satellietnavigatieprogramma's; Brussel, 18 december 2013 - 2014Z16895 </text:p>
        <text:p text:style-name="ifm_p_mt.3.38mm_ifm">minister van Buitenlandse Zaken, F.C.G.M. Timmermans - 30 september 2014 </text:p>
        <text:p text:style-name="ifm_p_mt.3.38mm_ifm">Rondgezonden en gepubliceerd. </text:p>
        <text:h text:outline-level="3" text:style-name="title.kop">
          Brief van lid/fractie/commissie
        </text:h>
        <text:p>Brief van de vaste commissie voor Europese Zaken inzake de beëindiging van het parlementair behandelvoorbehoud bij het EU-voorstel: Instelling controleur procedurewaarborgen bij Europees bureau voor fraudebestrijding OLAF COM (2014) 340 - 33974-4 </text:p>
        <text:p text:style-name="ifm_p_mt.3.38mm_ifm">voorzitter van de vaste commissie voor Europese Zaken, R.W. Knops (CDA) - 25 september 2014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-1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10-16</meta:user-defined>
    <meta:user-defined meta:name="DCTERMS.W3CDTF/DCTERMS.issued">2014-10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0-01</meta:user-defined>
    <meta:user-defined meta:name="OVERHEIDop.handelingenItemNummer">10</meta:user-defined>
    <meta:user-defined meta:name="OVERHEIDop.publicationIssue">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