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22 april 2015"/>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Ik heropen de vergadering en verzoek de leden, hun plaatsen in te nemen, zodat wij kunnen gaan stemmen. </text:p>
        <text:p>I would like to welcome the ambassador of Norway and the members of the standing committee on Justice and Safety from the Norwegian Parliament who are in our midst right now. Welcome. </text:p>
        <text:p>(Geroffel op de bankjes) </text:p>
        <text:p text:style-name="ifm_p_mt.3.38mm_ifm">De <text:span text:style-name="ifm_span_font.bold_ifm">voorzitter</text:span>:</text:p>
        <text:p>Ik feliciteer Otwin van Dijk hartelijk met zijn verjaardag. Uiteraard feliciteer ik Bas van 't Wout ook hartelijk met zijn verjaardag. </text:p>
        <text:p>(Geroffel op de bankjes) </text:p>
        <text:p text:style-name="ifm_p_mt.3.38mm_ifm">De <text:span text:style-name="ifm_span_font.bold_ifm">voorzitter</text:span>:</text:p>
        <text:p>Zijn er nog andere jarigen? Nee, dan gaan we stemmen. </text:p>
        <text:p>Ik verzoek iedereen om stil te zijn, zodat we snel kunnen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9-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5-13</meta:user-defined>
    <meta:user-defined meta:name="DCTERMS.W3CDTF/DCTERMS.issued">2015-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2</meta:user-defined>
    <meta:user-defined meta:name="OVERHEIDop.handelingenItemNummer">8</meta:user-defined>
    <meta:user-defined meta:name="OVERHEIDop.publicationIssue">79</meta:user-defined>
    <meta:user-defined meta:name="OVERHEIDop.publicationName">Handelingen</meta:user-defined>
    <meta:user-defined meta:name="OVERHEIDop.vergaderjaar">2014-2015</meta:user-defined>
    <meta:user-defined meta:name="OVERHEIDop.versieInformatie"/>
  </office:meta>
</office:document-meta>
</file>