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eerste deel"/>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eerste deel</text:h>
        <text:p text:style-name="ifm_p_mt.3.38mm_ifm"/>
        <text:p text:style-name="ifm_p_mt.3.38mm_ifm">De <text:span text:style-name="ifm_span_font.bold_ifm">voorzitter</text:span>:</text:p>
        <text:p>Ik stel voor, hedenmiddag ook te stemmen over de aangehouden motie-Klaver/Van Meenen (31289, nr. 221) en over de aangehouden motie-Smaling (21501-33, nr. 531). </text:p>
        <text:p>Daartoe wordt besloten. </text:p>
        <text:p text:style-name="ifm_p_mt.3.38mm_ifm">De <text:span text:style-name="ifm_span_font.bold_ifm">voorzitter</text:span>:</text:p>
        <text:p>Ik zou nu het woord willen geven aan mevrouw Bouwmeester van de PvdA-fractie, maar zij is nog niet in de zaal aanwezig. </text:p>
        <text:p>De vergadering wordt enkele ogenblikken geschorst. </text:p>
        <text:p text:style-name="ifm_p_mt.3.38mm_ifm">Mevrouw <text:span text:style-name="ifm_span_font.bold_ifm">Bouwmeester</text:span> (PvdA):</text:p>
        <text:p>Voorzitter. Ik wil mijn amendement op stuk nr. 46 intrekken, onder punt 9 van de stemmingslijst, de stemmingen over de wijziging van de Zorgverzekeringswet (33683). </text:p>
        <text:p text:style-name="ifm_p_mt.3.38mm_ifm">De <text:span text:style-name="ifm_span_font.bold_ifm">voorzitter</text:span>:</text:p>
        <text:p>Het amendement-Bouwmeester (stuk nr. 46) is ingetrokken. </text:p>
        <text:p text:style-name="ifm_p_mt.3.38mm_ifm">Mevrouw <text:span text:style-name="ifm_span_font.bold_ifm">Keijzer</text:span> (CDA):</text:p>
        <text:p>Voorzitter. Omdat er nog een brief komt van de staatssecretaris, wil ik vragen om bij punt 12 van de stemmingslijst, over de status van de zorghervormingen, de gewijzigde motie op stuk nr. 32 (34104) aan te houden, in afwachting van die brief; misschien komt de staatssecretaris zelf met een oplossing. </text:p>
        <text:p text:style-name="ifm_p_mt.3.38mm_ifm">De <text:span text:style-name="ifm_span_font.bold_ifm">voorzitter</text:span>:</text:p>
        <text:p>Deze motie zal worden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8</meta:user-defined>
    <meta:user-defined meta:name="DC.title">Regeling van werkzaamheden, eerste deel</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1</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