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motie Omzeilen van het schooladvies"/>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motie Omzeilen van het schooladvies</text:h>
        <text:p>Aan de orde is <text:span text:style-name="ifm_span_font.bold_ifm">de stemming over een aangehouden motie</text:span>, ingediend bij het debat over <text:span text:style-name="ifm_span_font.bold_ifm">het omzeilen van het schooladvies</text:span>,</text:p>
        <text:p>te weten:</text:p>
        <text:list text:style-name="lijst">
          <text:list-item>
            <text:number>-</text:number>
            <text:p>de motie-Klaver over niet vooraf delen van het onderwijskundig rapport (31289, nr. 221).</text:p>
          </text:list-item>
        </text:list>
        <text:p>(Zie vergadering van 25 februari 2015.)</text:p>
        <text:p text:style-name="ifm_p_mt.3.38mm_ifm">De <text:span text:style-name="ifm_span_font.bold_ifm">voorzitter</text:span>:</text:p>
        <text:p>De motie-Klaver (31289, nr. 221) is in die zin gewijzigd dat zij thans is ondertekend door de leden Klaver, Van Meenen, Ypma en Kuzu,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af delen van het onderwijskundig rapport kan leiden tot selectie van leerlingen op basis van informatie anders dan het schooladvies;</text:p>
        <text:p text:style-name="ifm_p_mt.3.38mm_ifm">constaterende dat het voor leerlingen met een zorgbehoefte van belang kan zijn om voorafgaand aan de toelating het onderwijskundig rapport reeds met de school voor voortgezet onderwijs te delen;</text:p>
        <text:p text:style-name="ifm_p_mt.3.38mm_ifm">verzoekt de regering, zo spoedig mogelijk de wet aan te passen zodat het onderwijskundig rapport pas na toelating van de leerling met de school voor voortgezet onderwijs gedeeld wordt, daarbij uitgezonderd leerlingen die in het kader van passend onderwijs extra ondersteuningsbehoefte nodig hebben of leerwegondersteunend onderwijs dan wel praktijkonderwijs gaan volgen,</text:p>
        <text:p text:style-name="ifm_p_mt.3.38mm_ifm">en gaat over tot de orde van de dag.</text:p>
        <text:p>Naar mij blijkt, wordt de indiening ervan voldoende ondersteund.</text:p>
        <text:p>Zij krijgt nr. 234, was nr. 221 (31289).</text:p>
        <text:p>Ik stel vast dat wij hier nu over kunnen stemmen.</text:p>
        <text:p>In stemming komt de gewijzigde motie-Klaver c.s. (31289, nr. 234, was nr. 221).</text:p>
        <text:p text:style-name="ifm_p_mt.3.38mm_ifm">De <text:span text:style-name="ifm_span_font.bold_ifm">voorzitter</text:span>:</text:p>
        <text:p>Ik constateer dat de aanwezige leden van de fracties van de SP, de PvdD, de PvdA, GroenLinks, D66, 50PLUS, de Groep Kuzu/Öztürk, Klein en de ChristenUnie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23</meta:user-defined>
    <meta:user-defined meta:name="DC.title">Stemming motie Omzeilen van het schooladv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21</meta:user-defined>
    <meta:user-defined meta:name="OVERHEIDop.behandeldDossier">31289;234</meta:user-defined>
    <meta:user-defined meta:name="OVERHEID.TaxonomieBeleidsagenda/OVERHEID.category">Onderwijs en wetenschap | Voortgezet onderwijs</meta:user-defined>
    <meta:user-defined meta:name="DCTERMS.W3CDTF/OVERHEIDop.datumVergadering">2015-04-21</meta:user-defined>
    <meta:user-defined meta:name="OVERHEIDop.handelingenItemNummer">23</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