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motie Volgen van foute artsen"/>
        <text:user-field-decl office:value-type="string" text:name="kamer" office:string-value="Tweede Kamer"/>
        <text:user-field-decl office:value-type="string" text:name="datum" office:string-value="21 april 2015"/>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motie Volgen van foute artsen</text:h>
        <text:p>Aan de orde is <text:span text:style-name="ifm_span_font.bold_ifm">de stemming over een motie</text:span>, ingediend bij het dertigledendebat over <text:span text:style-name="ifm_span_font.bold_ifm">het volgen van foute artsen</text:span>,</text:p>
        <text:p>te weten:</text:p>
        <text:list text:style-name="lijst">
          <text:list-item>
            <text:number>-</text:number>
            <text:p>de motie-Bruins Slot over een beroepsverbod (29282, nr. 222).</text:p>
          </text:list-item>
        </text:list>
        <text:p>(Zie vergadering van 16 april 2015.)</text:p>
        <text:p text:style-name="ifm_p_mt.3.38mm_ifm">De <text:span text:style-name="ifm_span_font.bold_ifm">voorzitter</text:span>:</text:p>
        <text:p>De motie-Bruins Slot (29282, nr. 222) is in die zin gewijzigd dat zij thans is ondertekend door de leden Bruins Slot en Bouwmeest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zeer ernstige misdrijven zoals seksueel misbruik, begaan door artsen en andere zorgverleners, moeten kunnen leiden tot een beroepsverbod;</text:p>
        <text:p text:style-name="ifm_p_mt.3.38mm_ifm">van mening dat de strafrechter een beroepsverbod zou moeten kunnen opleggen ongeacht in welke setting, onder werktijd dan wel in de privésfeer, betrokkene het delict heeft gepleegd;</text:p>
        <text:p text:style-name="ifm_p_mt.3.38mm_ifm">constaterende dat deze aanbeveling ook door de onderzoekers van de tweede evaluatie van de Wet BIG is gedaan;</text:p>
        <text:p text:style-name="ifm_p_mt.3.38mm_ifm">verzoekt de regering, het mogelijk te maken dat de strafrechter een algeheel beroepsverbod betrekking hebbend op elke vorm van hulpverlening kan opleggen, ongeacht in welke setting betrokkene het delict heeft gepleegd, en de Kamer voor de zomer 2015 hierover te informeren,</text:p>
        <text:p text:style-name="ifm_p_mt.3.38mm_ifm">en gaat over tot de orde van de dag.</text:p>
        <text:p>Naar mij blijkt, wordt de indiening ervan voldoende ondersteund.</text:p>
        <text:p>Zij krijgt nr. 225, was nr. 222 (29282).</text:p>
        <text:p>Ik stel vast dat wij hier nu over kunnen stemmen.</text:p>
        <text:p>In stemming komt de gewijzigde motie-Bruins Slot/Bouwmeester (29282, nr. 225, was nr. 222).</text:p>
        <text:p text:style-name="ifm_p_mt.3.38mm_ifm">De <text:span text:style-name="ifm_span_font.bold_ifm">voorzitter</text:span>:</text:p>
        <text:p>Ik constateer dat de aanwezige leden van de fracties van de SP, de PvdD, de PvdA, GroenLinks, D66, Van Vliet, 50PLUS, de Groep Kuzu/Öztürk, Klein, Houwers, de VVD, de SGP, de ChristenUnie, het CDA en de Groep Bontes/Van Klaveren voor deze gewijzigde motie hebben gestemd en de aanwezig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8-22</meta:user-defined>
    <meta:user-defined meta:name="DC.title">Stemming motie Volgen van foute art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5-12</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222</meta:user-defined>
    <meta:user-defined meta:name="OVERHEIDop.behandeldDossier">29282;225</meta:user-defined>
    <meta:user-defined meta:name="OVERHEID.TaxonomieBeleidsagenda/OVERHEID.category">Zorg en gezondheid | Organisatie en beleid</meta:user-defined>
    <meta:user-defined meta:name="DCTERMS.W3CDTF/OVERHEIDop.datumVergadering">2015-04-21</meta:user-defined>
    <meta:user-defined meta:name="OVERHEIDop.handelingenItemNummer">22</meta:user-defined>
    <meta:user-defined meta:name="OVERHEIDop.publicationIssue">78</meta:user-defined>
    <meta:user-defined meta:name="OVERHEIDop.publicationName">Handelingen</meta:user-defined>
    <meta:user-defined meta:name="OVERHEIDop.vergaderjaar">2014-2015</meta:user-defined>
    <meta:user-defined meta:name="OVERHEIDop.versieInformatie"/>
  </office:meta>
</office:document-meta>
</file>