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moties Maatschappelijke positie licht verstandelijk gehandicapten"/>
        <text:user-field-decl office:value-type="string" text:name="kamer" office:string-value="Tweede Kamer"/>
        <text:user-field-decl office:value-type="string" text:name="datum" office:string-value="21 april 2015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moties Maatschappelijke positie licht verstandelijk gehandicapten</text:h>
        <text:p>Aan de orde zijn <text:span text:style-name="ifm_span_font.bold_ifm">de stemmingen over moties</text:span>, ingediend bij het dertigledendebat over <text:span text:style-name="ifm_span_font.bold_ifm">het bericht dat licht verstandelijk gehandicapten steeds moeilijker mee kunnen in de maatschappij</text:span>, </text:p>
        <text:p>te weten: </text:p>
        <text:list text:style-name="lijst">
          <text:list-item>
            <text:number>-</text:number>
            <text:p>de motie-Siderius over een wettelijk basisniveau van voorzieningen voor mensen met een licht verstandelijke beperking (29538, nr. 181); </text:p>
          </text:list-item>
          <text:list-item>
            <text:number>-</text:number>
            <text:p>de motie-Keijzer over professionele begeleiding van mensen met een licht verstandelijke beperking (29538, nr. 182). </text:p>
          </text:list-item>
        </text:list>
        <text:p>(Zie vergadering van 16 april 2015.) </text:p>
        <text:p>In stemming komt de motie-Siderius (29538, nr. 181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Klein voor deze motie hebben gestemd en de aanwezige leden van de overige fracties ertegen, zodat zij is verworpen. </text:p>
        <text:p>In stemming komt de motie-Keijzer (29538, nr. 182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 en het CDA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8-21</meta:user-defined>
    <meta:user-defined meta:name="DC.title">Stemmingen moties Maatschappelijke positie licht verstandelijk gehandicap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2</meta:user-defined>
    <meta:user-defined meta:name="DCTERMS.W3CDTF/DCTERMS.issued">2015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38;181</meta:user-defined>
    <meta:user-defined meta:name="OVERHEIDop.behandeldDossier">29538;182</meta:user-defined>
    <meta:user-defined meta:name="OVERHEID.TaxonomieBeleidsagenda/OVERHEID.category">Zorg en gezondheid | Organisatie en beleid</meta:user-defined>
    <meta:user-defined meta:name="DCTERMS.W3CDTF/OVERHEIDop.datumVergadering">2015-04-21</meta:user-defined>
    <meta:user-defined meta:name="OVERHEIDop.handelingenItemNummer">21</meta:user-defined>
    <meta:user-defined meta:name="OVERHEIDop.publicationIssue">7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