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Wijziging Zorgverzekeringswet"/>
        <text:user-field-decl office:value-type="string" text:name="kamer" office:string-value="Tweede Kamer"/>
        <text:user-field-decl office:value-type="string" text:name="datum" office:string-value="21 april 2015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Wijziging Zorgverzekeringswet</text:h>
        <text:p>Aan de orde zijn <text:span text:style-name="ifm_span_font.bold_ifm">de stemmingen over moties</text:span>, ingediend bij de behandeling van het wetsvoorstel <text:span text:style-name="ifm_span_font.bold_ifm">Wijziging van de Zorgverzekeringswet in verband met verbetering van de maatregelen bij niet-betalen van de premie en de bestuursrechtelijke premie en enkele andere wijzigingen (verbetering wanbetalersmaatregelen)</text:span>, </text:p>
        <text:p>te weten: </text:p>
        <text:list text:style-name="lijst">
          <text:list-item>
            <text:number>-</text:number>
            <text:p>de motie-Leijten over incassokosten voor rekening van zorgverzekeraars laten komen (33683, nr. 47); </text:p>
          </text:list-item>
          <text:list-item>
            <text:number>-</text:number>
            <text:p>de motie-Leijten over het stuwmeer van mensen in het bestuursrechtelijk regime (33683, nr. 48); </text:p>
          </text:list-item>
          <text:list-item>
            <text:number>-</text:number>
            <text:p>de motie-Klever over hardnekkige wanbetalers (33683, nr. 49); </text:p>
          </text:list-item>
          <text:list-item>
            <text:number>-</text:number>
            <text:p>de motie-Klever over een effectievere aanpak van allochtone wanbetalers (33683, nr. 50); </text:p>
          </text:list-item>
          <text:list-item>
            <text:number>-</text:number>
            <text:p>de motie-Bruins Slot/Bouwmeester over onterecht aangemelde wanbetalers (33683, nr. 51). </text:p>
          </text:list-item>
        </text:list>
        <text:p>(Zie vergadering van 15 april 2015.) </text:p>
        <text:p>In stemming komt de motie-Leijten (33683, nr. 47). </text:p>
        <text:p text:style-name="ifm_p_mt.3.38mm_ifm">De <text:span text:style-name="ifm_span_font.bold_ifm">voorzitter</text:span>:</text:p>
        <text:p>Ik constateer dat de aanwezige leden van de fracties van de SP, de PvdD, GroenLinks, 50PLUS en de Groep Kuzu/Öztürk voor deze motie hebben gestemd en de aanwezige leden van de overige fracties ertegen, zodat zij is verworpen. </text:p>
        <text:p>In stemming komt de motie-Leijten (33683, nr. 4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de Groep Kuzu/Öztürk, Klein, Houwers, de VVD, de SGP, de ChristenUnie en het CDA voor deze motie hebben gestemd en de aanwezige leden van de overige fracties ertegen, zodat zij is aangenomen. </text:p>
        <text:p>In stemming komt de motie-Klever (33683, nr. 49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  <text:p>In stemming komt de motie-Klever (33683, nr. 50). </text:p>
        <text:p text:style-name="ifm_p_mt.3.38mm_ifm">De <text:span text:style-name="ifm_span_font.bold_ifm">voorzitter</text:span>:</text:p>
        <text:p>Ik constateer dat de aanwezige leden van de fractie van de PVV voor deze motie hebben gestemd en de aanwezige leden van de overige fracties ertegen, zodat zij is verworpen. </text:p>
        <text:p>In stemming komt de motie-Bruins Slot/Bouwmeester (33683, nr. 51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de Groep Kuzu/Öztürk, Klein, Houwers, de VVD, de SGP, de ChristenUnie, het CDA en de PVV voor deze motie hebben gestemd en de aanwezige leden van de Groep Bontes/Van Klaveren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8-16</meta:user-defined>
    <meta:user-defined meta:name="DC.title">Stemmingen moties Wijziging Zorgverzeker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2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83;47</meta:user-defined>
    <meta:user-defined meta:name="OVERHEIDop.behandeldDossier">33683;48</meta:user-defined>
    <meta:user-defined meta:name="OVERHEIDop.behandeldDossier">33683;49</meta:user-defined>
    <meta:user-defined meta:name="OVERHEIDop.behandeldDossier">33683;50</meta:user-defined>
    <meta:user-defined meta:name="OVERHEIDop.behandeldDossier">33683;51</meta:user-defined>
    <meta:user-defined meta:name="OVERHEID.TaxonomieBeleidsagenda/OVERHEID.category">Zorg en gezondheid | Verzekeringen</meta:user-defined>
    <meta:user-defined meta:name="DCTERMS.W3CDTF/OVERHEIDop.datumVergadering">2015-04-21</meta:user-defined>
    <meta:user-defined meta:name="OVERHEIDop.handelingenItemNummer">16</meta:user-defined>
    <meta:user-defined meta:name="OVERHEIDop.publicationIssue">7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