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Armoede- en schuldenbeleid"/>
        <text:user-field-decl office:value-type="string" text:name="kamer" office:string-value="Tweede Kamer"/>
        <text:user-field-decl office:value-type="string" text:name="datum" office:string-value="21 april 2015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Armoede- en schuldenbeleid</text:h>
        <text:p>Aan de orde zijn <text:span text:style-name="ifm_span_font.bold_ifm">de stemmingen over moties</text:span>, ingediend bij het <text:span text:style-name="ifm_span_font.bold_ifm">VAO Armoede- en schuldenbeleid</text:span>, </text:p>
        <text:p>te weten: </text:p>
        <text:list text:style-name="lijst">
          <text:list-item>
            <text:number>-</text:number>
            <text:p>de motie-Karabulut c.s. over toepassing van de beslagvrije voet (24515, nr. 301); </text:p>
          </text:list-item>
          <text:list-item>
            <text:number>-</text:number>
            <text:p>de motie-Karabulut over uitstellen van de invoering van de kostendelersnorm (24515, nr. 302); </text:p>
          </text:list-item>
          <text:list-item>
            <text:number>-</text:number>
            <text:p>de motie-Schouten/Van Weyenberg over toegang tot de gemeentelijke schuldhulpverlening voor zelfstandigen (24515, nr. 303); </text:p>
          </text:list-item>
          <text:list-item>
            <text:number>-</text:number>
            <text:p>de motie-Yücel over het stimuleren van gemeenten om het kindpakket op te nemen in het armoede- en schuldenbeleid (24515, nr. 304). </text:p>
          </text:list-item>
        </text:list>
        <text:p>(Zie vergadering van 14 april 2015.) </text:p>
        <text:p>In stemming komt de motie-Karabulut c.s. (24515, nr. 301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, de SGP, de ChristenUnie, het CDA en de PVV voor deze motie hebben gestemd en de aanwezige leden van de overige fracties ertegen, zodat zij is verworpen. </text:p>
        <text:p>In stemming komt de motie-Karabulut (24515, nr. 302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 en Klein voor deze motie hebben gestemd en de aanwezige leden van de overige fracties ertegen, zodat zij is verworpen. </text:p>
        <text:p>In stemming komt de motie-Schouten/Van Weyenberg (24515, nr. 303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, de SGP, de ChristenUnie, het CDA, de Groep Bontes/Van Klaveren en de PVV voor deze motie hebben gestemd en de aanwezige leden van de overige fracties ertegen, zodat zij is verworpen. </text:p>
        <text:p>In stemming komt de motie-Yücel (24515, nr. 30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8-13</meta:user-defined>
    <meta:user-defined meta:name="DC.title">Stemmingen moties Armoede- en schulden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5-12</meta:user-defined>
    <meta:user-defined meta:name="DCTERMS.W3CDTF/DCTERMS.issued">2015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515;301</meta:user-defined>
    <meta:user-defined meta:name="OVERHEIDop.behandeldDossier">24515;302</meta:user-defined>
    <meta:user-defined meta:name="OVERHEIDop.behandeldDossier">24515;303</meta:user-defined>
    <meta:user-defined meta:name="OVERHEIDop.behandeldDossier">24515;304</meta:user-defined>
    <meta:user-defined meta:name="OVERHEID.TaxonomieBeleidsagenda/OVERHEID.category">Sociale zekerheid | Organisatie en beleid</meta:user-defined>
    <meta:user-defined meta:name="DCTERMS.W3CDTF/OVERHEIDop.datumVergadering">2015-04-21</meta:user-defined>
    <meta:user-defined meta:name="OVERHEIDop.handelingenItemNummer">13</meta:user-defined>
    <meta:user-defined meta:name="OVERHEIDop.publicationIssue">7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