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15 april 2015"/>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p>Vijf brieven van de Voorzitter van de Eerste Kamer der Staten-Generaal, met de mededeling dat zij in haar vergadering van dinsdag 14 april 2015, de haar door de Tweede Kamer der Staten-Generaal toegezonden voorstellen van (Rijks)wet gedrukt onder de nummers 32889, 33713, 33982, 34023 en 34026 heeft aangenomen. </text:p>
        <text:p>De Voorzitter stelt voor deze brieven voor kennisgeving aan te nemen. </text:p>
        <text:h text:outline-level="3" text:style-name="title.kop">
          Brieven regering:
        </text:h>
        <text:p>Geannoteerde agenda op het terrein van onderwijs en cultuur/audiovisueel voor de Onderwijs-, Jeugd-, Cultuur- en Sportraad (OJCS-Raad) van 18 en 19 mei 2015 - 21501-34-245 </text:p>
        <text:p text:style-name="ifm_p_mt.3.38mm_ifm">minister van Onderwijs, Cultuur en Wetenschap, M. Bussemaker - 09 april 2015 </text:p>
        <text:p text:style-name="ifm_p_mt.3.38mm_ifm">Rondgezonden en gepubliceerd. </text:p>
        <text:p>Consultatie herziening van de arbeidstijdenrichtlijn - 22112-1955 </text:p>
        <text:p text:style-name="ifm_p_mt.3.38mm_ifm">minister van Sociale Zaken en Werkgelegenheid, L.F. Asscher - 08 april 2015 </text:p>
        <text:p text:style-name="ifm_p_mt.3.38mm_ifm">Rondgezonden en gepubliceerd. </text:p>
        <text:p>Reactie op de motie van het lid Sjoerdsma over niet afbouwen van het Kunduz-rechtsstaatprogramma (Kamerstuk 27925, nr. 491) - 27925-533 </text:p>
        <text:p text:style-name="ifm_p_mt.3.38mm_ifm">minister voor Buitenlandse Handel en Ontwikkelingssamenwerking, E.M.J. Ploumen - 08 april 2015 </text:p>
        <text:p text:style-name="ifm_p_mt.3.38mm_ifm">Rondgezonden en gepubliceerd. </text:p>
        <text:p>Reactie op verzoek van het lid Van Weyenberg, gedaan tijdens de regeling van werkzaamheden van 7 april 2015 over het bericht dat Marokko sinds oktober 2014 niet meer meewerkt aan de gedwongen terugkeer van vreemdelingen - 29344-125 </text:p>
        <text:p text:style-name="ifm_p_mt.3.38mm_ifm">minister van Sociale Zaken en Werkgelegenheid, L.F. Asscher - 08 april 2015 </text:p>
        <text:p text:style-name="ifm_p_mt.3.38mm_ifm">Rondgezonden en gepubliceerd. </text:p>
        <text:p>Reactie op verzoek van het lid Keijzer, gedaan tijdens de regeling van werkzaamheden van 3 maart 2015, over het bericht "Bizar dilemma voor ouderen" - 29389-89 </text:p>
        <text:p text:style-name="ifm_p_mt.3.38mm_ifm">staatssecretaris van Volksgezondheid, Welzijn en Sport, M.J. van Rijn - 08 april 2015 </text:p>
        <text:p text:style-name="ifm_p_mt.3.38mm_ifm">Rondgezonden en gepubliceerd. </text:p>
        <text:p>Reactie op de actie van Young &amp; United en politieke jongerenorganisaties voor betere jeugdlonen en een sterkere arbeidsmarktpositie van jongeren - 29544-602 </text:p>
        <text:p text:style-name="ifm_p_mt.3.38mm_ifm">minister van Sociale Zaken en Werkgelegenheid, L.F. Asscher - 08 april 2015 </text:p>
        <text:p text:style-name="ifm_p_mt.3.38mm_ifm">Rondgezonden en gepubliceerd. </text:p>
        <text:p>Reactie op het verzoek van het lid Van Tongeren, gedaan tijdens de regeling van werkzaamheden van 24 februari 2015, over de plannen van het bedrijf Tulip Oil voor gaswinning op of nabij Terschelling - 29684-122 </text:p>
        <text:p text:style-name="ifm_p_mt.3.38mm_ifm">minister van Economische Zaken, H.G.J. Kamp - 07 april 2015 </text:p>
        <text:p text:style-name="ifm_p_mt.3.38mm_ifm">Rondgezonden en gepubliceerd. </text:p>
        <text:p>Reactie op de uitspraak van de commissaris van de Koning van Noord-Brabant over de ondermijning van het openbaar bestuur door criminelen, over de aanpak van georganiseerde criminaliteit en het feit dat de wetgeving niet is ingericht op constructies met stromannen - 29911-100 </text:p>
        <text:p text:style-name="ifm_p_mt.3.38mm_ifm">minister van Veiligheid en Justitie, G.A. van der Steur - 08 april 2015 </text:p>
        <text:p text:style-name="ifm_p_mt.3.38mm_ifm">Rondgezonden en gepubliceerd. </text:p>
        <text:p>Uitvoering van de motie van het lid Agnes Mulder en van de motie van de leden Mei Li Vos en Ziengs en toezegging over duurzaam inkopen - 30196-307 </text:p>
        <text:p text:style-name="ifm_p_mt.3.38mm_ifm">minister van Economische Zaken, H.G.J. Kamp - 08 april 2015 </text:p>
        <text:p text:style-name="ifm_p_mt.3.38mm_ifm">Rondgezonden en gepubliceerd. </text:p>
        <text:p>Verslag van een schriftelijk overleg over het ontwerpbesluit subsidiëring sloop- en ombouwkosten pelsdierhouderij - 30826-40 </text:p>
        <text:p text:style-name="ifm_p_mt.3.38mm_ifm">staatssecretaris van Economische Zaken, S.A.M. Dijksma - 08 april 2015 </text:p>
        <text:p text:style-name="ifm_p_mt.3.38mm_ifm">Rondgezonden en gepubliceerd. </text:p>
        <text:p>Reactie op verzoek van het lid Voortman, gedaan tijdens de regeling van werkzaamheden van 31 maart 2015, over perikelen bij de AIVD - 30977-112 </text:p>
        <text:p text:style-name="ifm_p_mt.3.38mm_ifm">minister van Binnenlandse Zaken en Koninkrijksrelaties, R.H.A. Plasterk - 09 april 2015 </text:p>
        <text:p text:style-name="ifm_p_mt.3.38mm_ifm">Rondgezonden en gepubliceerd. </text:p>
        <text:p>Beleidsdoorlichting artikel 6.1, 6.2 en 6.3 begroting Binnenlandse Zaken en Koninkrijksrelaties - 30985-17 </text:p>
        <text:p text:style-name="ifm_p_mt.3.38mm_ifm">minister van Binnenlandse Zaken en Koninkrijksrelaties, R.H.A. Plasterk - 09 april 2015 </text:p>
        <text:p text:style-name="ifm_p_mt.3.38mm_ifm">Rondgezonden en gepubliceerd. </text:p>
        <text:p>Uitstel beantwoording vragen van een schriftelijk overleg over het eindadvies van de BeheerAdviesCommissie Oostvaardersplassen over het door Staatsbosbeheer gevoerde beheer van de grote grazers (Kamerstuk 32563, nr. 54) - 32563-55 </text:p>
        <text:p text:style-name="ifm_p_mt.3.38mm_ifm">staatssecretaris van Economische Zaken, S.A.M. Dijksma - 09 april 2015 </text:p>
        <text:p text:style-name="ifm_p_mt.3.38mm_ifm">Rondgezonden en gepubliceerd. </text:p>
        <text:p>Reactie op verzoek van de vaste commissie voor Buitenlandse Handel en Ontwikkelingssamenwerking inzake het rapport "Failing Syria" - 32623-148 </text:p>
        <text:p text:style-name="ifm_p_mt.3.38mm_ifm">minister voor Buitenlandse Handel en Ontwikkelingssamenwerking, E.M.J. Ploumen - 08 april 2015 </text:p>
        <text:p text:style-name="ifm_p_mt.3.38mm_ifm">Rondgezonden en gepubliceerd. </text:p>
        <text:p>Aanbieding van het beleidskader voor de subsidiëring van projecten en activiteiten ten behoeve van de participatie en emancipatie van de Sinti en Roma in Nederland - 32824-91 </text:p>
        <text:p text:style-name="ifm_p_mt.3.38mm_ifm">staatssecretaris van Volksgezondheid, Welzijn en Sport, M.J. van Rijn - 08 april 2015 </text:p>
        <text:p text:style-name="ifm_p_mt.3.38mm_ifm">Rondgezonden en gepubliceerd. </text:p>
        <text:p>Uitstel toezending reactie op het verzoek van het lid Dik-Faber, gedaan tijdens de regeling van werkzaamheden van 10 maart 2015, over een vergunning voor proefboringen naar olie en gas bij een woonwijk in Woerden - 32849-36 </text:p>
        <text:p text:style-name="ifm_p_mt.3.38mm_ifm">minister van Economische Zaken, H.G.J. Kamp - 08 april 2015 </text:p>
        <text:p text:style-name="ifm_p_mt.3.38mm_ifm">Rondgezonden en gepubliceerd. </text:p>
        <text:p>Uitkomsten rondetafeloverleg stichting Hulp voor Hulpverleners - 34000-VI-75 </text:p>
        <text:p text:style-name="ifm_p_mt.3.38mm_ifm">minister van Veiligheid en Justitie, G.A. van der Steur - 07 april 2015 </text:p>
        <text:p text:style-name="ifm_p_mt.3.38mm_ifm">Rondgezonden en gepubliceerd. </text:p>
        <text:p>Reactie op het bericht "Deurwaarder stuurt veel te hoge nota's" - 34000-VI-76 </text:p>
        <text:p text:style-name="ifm_p_mt.3.38mm_ifm">staatssecretaris van Veiligheid en Justitie, K.H.D.M. Dijkhoff - 08 april 2015 </text:p>
        <text:p text:style-name="ifm_p_mt.3.38mm_ifm">Rondgezonden en gepubliceerd. </text:p>
        <text:p>De volgende brieven: </text:p>
        <text:p>Reactie op een signaal van Huisartsenpraktijk Smitsveen te Soest om aandacht voor problemen m.b.t. vinden tijdelijke opname in verzorgingshuis t.g.v. nieuwe regels zorgwetgeving - 2015Z06162 </text:p>
        <text:p text:style-name="ifm_p_mt.3.38mm_ifm">staatssecretaris van Volksgezondheid, Welzijn en Sport, M.J. van Rijn - 07 april 2015 </text:p>
        <text:p text:style-name="ifm_p_mt.3.38mm_ifm">Doorzenden aan de betrokken commissie(s). </text:p>
        <text:p>Reactie op een signaal van Huisartsenpraktijk Smitsveen te Soest om aandacht voor problemen m.b.t. vinden tijdelijke opname in verzorgingshuis t.g.v. nieuwe regels zorgwetgeving - 2015Z06162 </text:p>
        <text:p text:style-name="ifm_p_mt.3.38mm_ifm">staatssecretaris van Volksgezondheid, Welzijn en Sport, M.J. van Rijn - 07 april 2015 </text:p>
        <text:p text:style-name="ifm_p_mt.3.38mm_ifm">Doorzenden aan de betrokken commissie(s). </text:p>
        <text:p>Reactie op brief van de politievakbonden over de personele reorganisatie Nationale Politie - 2015Z06224 </text:p>
        <text:p text:style-name="ifm_p_mt.3.38mm_ifm">minister van Veiligheid en Justitie, G.A. van der Steur - 07 april 2015 </text:p>
        <text:p text:style-name="ifm_p_mt.3.38mm_ifm">Doorzenden aan de betrokken commissie(s). </text:p>
        <text:p>Reactie op brief van de politievakbonden over de personele reorganisatie Nationale Politie - 2015Z06224 </text:p>
        <text:p text:style-name="ifm_p_mt.3.38mm_ifm">minister van Veiligheid en Justitie, G.A. van der Steur - 07 april 2015 </text:p>
        <text:p text:style-name="ifm_p_mt.3.38mm_ifm">Doorzenden aan de betrokken commissie(s). </text:p>
        <text:p>Delegatie WTO-conferentie Nairobi, Kenia, 15-18 december 2015 - 2015Z06287 </text:p>
        <text:p text:style-name="ifm_p_mt.3.38mm_ifm">minister voor Buitenlandse Handel en Ontwikkelingssamenwerking, E.M.J. Ploumen - 08 april 2015 </text:p>
        <text:p text:style-name="ifm_p_mt.3.38mm_ifm">Doorzenden aan de betrokken commissie(s). </text:p>
        <text:p>Delegatie WTO-conferentie Nairobi, Kenia, 15-18 december 2015 - 2015Z06287 </text:p>
        <text:p text:style-name="ifm_p_mt.3.38mm_ifm">minister voor Buitenlandse Handel en Ontwikkelingssamenwerking, E.M.J. Ploumen - 08 april 2015 </text:p>
        <text:p text:style-name="ifm_p_mt.3.38mm_ifm">Doorzenden aan de betrokken commissie(s). </text:p>
        <text:p>Toestemming voor deelneming van ambtenaren aan de technische briefing Parlementaire betrokkenheid Very High Readiness Joint Task Force - 2015Z06376 </text:p>
        <text:p text:style-name="ifm_p_mt.3.38mm_ifm">minister van Defensie, J.A. Hennis-Plasschaert - 09 april 2015 </text:p>
        <text:p text:style-name="ifm_p_mt.3.38mm_ifm">Doorzenden aan de betrokken commissie(s). </text:p>
        <text:p>Toestemming voor deelneming van ambtenaren aan de technische briefing Parlementaire betrokkenheid Very High Readiness Joint Task Force - 2015Z06376 </text:p>
        <text:p text:style-name="ifm_p_mt.3.38mm_ifm">minister van Defensie, J.A. Hennis-Plasschaert - 09 april 2015 </text:p>
        <text:p text:style-name="ifm_p_mt.3.38mm_ifm">Doorzenden aan de betrokken commissie(s). </text:p>
        <text:p>Verzoek toestemming deelname Staatstoezicht op de Mijnen aan rondetafelgesprek over de gevolgen van afvalwaterinjectie bij olie- en gaswinning - 2015Z06602 </text:p>
        <text:p text:style-name="ifm_p_mt.3.38mm_ifm">minister van Economische Zaken, H.G.J. Kamp - 10 april 2015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28</meta:user-defined>
    <meta:user-defined meta:name="DCTERMS.W3CDTF/DCTERMS.issued">2015-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15</meta:user-defined>
    <meta:user-defined meta:name="OVERHEIDop.handelingenItemNummer">10</meta:user-defined>
    <meta:user-defined meta:name="OVERHEIDop.publicationIssue">76</meta:user-defined>
    <meta:user-defined meta:name="OVERHEIDop.publicationName">Handelingen</meta:user-defined>
    <meta:user-defined meta:name="OVERHEIDop.vergaderjaar">2014-2015</meta:user-defined>
    <meta:user-defined meta:name="OVERHEIDop.versieInformatie"/>
  </office:meta>
</office:document-meta>
</file>