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 34189 </text:p>
        <text:p text:style-name="ifm_p_mt.3.38mm_ifm">minister van Infrastructuur en Milieu, M.H. Schultz van Haegen-Maas Geesteranus - 10 april 2015 </text:p>
        <text:p text:style-name="ifm_p_mt.3.38mm_ifm">Koninklijke boodschap, met de erbij behorende stukken, is al rondgezonden en gepubliceerd. </text:p>
        <text:h text:outline-level="3" text:style-name="title.kop">
          Brieven regering:
        </text:h>
        <text:p>Aanbieding van een onderzoek naar de redenen van afwijzing van naturalisatieverzoeken van Ranov-vergunninghouders - 19637-1985 </text:p>
        <text:p text:style-name="ifm_p_mt.3.38mm_ifm">staatssecretaris van Veiligheid en Justitie, K.H.D.M. Dijkhoff - 08 april 2015 </text:p>
        <text:p text:style-name="ifm_p_mt.3.38mm_ifm">Rondgezonden en gepubliceerd. </text:p>
        <text:p>Aanbieding rapportage Vreemdelingenketen januari-december 2014 - 19637-1987 </text:p>
        <text:p text:style-name="ifm_p_mt.3.38mm_ifm">staatssecretaris van Veiligheid en Justitie, K.H.D.M. Dijkhoff - 02 april 2015 </text:p>
        <text:p text:style-name="ifm_p_mt.3.38mm_ifm">Rondgezonden en gepubliceerd. </text:p>
        <text:p>Reactie over de mededeling Europese Commissie inzake het bereiken van streefcijfer 10% interconnectie elektriciteit - 21501-20-968 </text:p>
        <text:p text:style-name="ifm_p_mt.3.38mm_ifm">minister van Economische Zaken, H.G.J. Kamp - 02 april 2015 </text:p>
        <text:p text:style-name="ifm_p_mt.3.38mm_ifm">Rondgezonden en gepubliceerd. </text:p>
        <text:p>Geannoteerde agenda van de Informele Raad voor Werkgelegenheid en Sociaal Beleid op 21 en 22 april 2015 - 21501-31-368 </text:p>
        <text:p text:style-name="ifm_p_mt.3.38mm_ifm">minister van Sociale Zaken en Werkgelegenheid, L.F. Asscher - 07 april 2015 </text:p>
        <text:p text:style-name="ifm_p_mt.3.38mm_ifm">Rondgezonden en gepubliceerd. </text:p>
        <text:p>Aanbieding 36e Voortgangsrapportage HSL-Zuid - 22026-477 </text:p>
        <text:p text:style-name="ifm_p_mt.3.38mm_ifm">staatssecretaris van Infrastructuur en Milieu, W.J. Mansveld - 07 april 2015 </text:p>
        <text:p text:style-name="ifm_p_mt.3.38mm_ifm">Rondgezonden en gepubliceerd. </text:p>
        <text:p>Fiche: Mededeling Energie Unie - 22112-1952 </text:p>
        <text:p text:style-name="ifm_p_mt.3.38mm_ifm">minister van Buitenlandse Zaken, A.G. Koenders - 08 april 2015 </text:p>
        <text:p text:style-name="ifm_p_mt.3.38mm_ifm">Rondgezonden en gepubliceerd. </text:p>
        <text:p>Fiche: Mededeling over Protocol van Parijs - een blauwdruk voor de aanpak van wereldwijde klimaatverandering na 2020 - 22112-1953 </text:p>
        <text:p text:style-name="ifm_p_mt.3.38mm_ifm">minister van Buitenlandse Zaken, A.G. Koenders - 08 april 2015 </text:p>
        <text:p text:style-name="ifm_p_mt.3.38mm_ifm">Rondgezonden en gepubliceerd. </text:p>
        <text:p>Aanbieding van de derde kennismeting studievoorschot - 24724-137 </text:p>
        <text:p text:style-name="ifm_p_mt.3.38mm_ifm">minister van Onderwijs, Cultuur en Wetenschap, M. Bussemaker - 08 april 2015 </text:p>
        <text:p text:style-name="ifm_p_mt.3.38mm_ifm">Rondgezonden en gepubliceerd. </text:p>
        <text:p>Informatie over tegemoetkoming bij schade als gevolg van invoeringsproblemen trekkingsrecht pgb - 25657-157 </text:p>
        <text:p text:style-name="ifm_p_mt.3.38mm_ifm">staatssecretaris van Volksgezondheid, Welzijn en Sport, M.J. van Rijn - 30 maart 2015 </text:p>
        <text:p text:style-name="ifm_p_mt.3.38mm_ifm">Rondgezonden en gepubliceerd. </text:p>
        <text:p>Informatie over de stand van zaken en maatregelen die zijn getroffen tegen de zogenoemde dubbele certificaten in de asbestsanering - 25834-95 </text:p>
        <text:p text:style-name="ifm_p_mt.3.38mm_ifm">minister van Sociale Zaken en Werkgelegenheid, L.F. Asscher - 03 april 2015 </text:p>
        <text:p text:style-name="ifm_p_mt.3.38mm_ifm">Rondgezonden en gepubliceerd. </text:p>
        <text:p>De Nederlandse inzet bij de Wereldbank Voorjaarsvergadering 2015 - 26234-170 </text:p>
        <text:p text:style-name="ifm_p_mt.3.38mm_ifm">minister voor Buitenlandse Handel en Ontwikkelingssamenwerking, E.M.J. Ploumen - 08 april 2015 </text:p>
        <text:p text:style-name="ifm_p_mt.3.38mm_ifm">Rondgezonden en gepubliceerd. </text:p>
        <text:p>Aanbieding van een erratum inzake het accountantsrapport bij de 16e Jaarrapportage inzake het project vervanging pantservoertuigen M577 en YPR over het jaar 2014 - 26396-101 </text:p>
        <text:p text:style-name="ifm_p_mt.3.38mm_ifm">minister van Defensie, J.A. Hennis-Plasschaert - 10 april 2015 </text:p>
        <text:p text:style-name="ifm_p_mt.3.38mm_ifm">Rondgezonden en gepubliceerd. </text:p>
        <text:p>Reactie op verzoek van de vaste commissie voor Veiligheid en Justitie over de gestanddoening van twee toezeggingen en Landelijk beeld problematische jeugdgroepen 2014 - 28684-438 </text:p>
        <text:p text:style-name="ifm_p_mt.3.38mm_ifm">minister van Veiligheid en Justitie, G.A. van der Steur - 07 april 2015 </text:p>
        <text:p text:style-name="ifm_p_mt.3.38mm_ifm">Rondgezonden en gepubliceerd. </text:p>
        <text:p>Reactie op het verzoek van het lid Van Veldhoven, gedaan tijdens de regeling van werkzaamheden van 3 maart 2015, over de import van Russisch gas - 29023-184 </text:p>
        <text:p text:style-name="ifm_p_mt.3.38mm_ifm">minister van Economische Zaken, H.G.J. Kamp - 02 april 2015 </text:p>
        <text:p text:style-name="ifm_p_mt.3.38mm_ifm">Rondgezonden en gepubliceerd. </text:p>
        <text:p>Reactie op verzoek van het lid Van Klaveren, gedaan tijdens de regeling van werkzaamheden van 31 maart 2015 over de stroomstoring in Noord-Holland en Flevoland op 27 maart 2015 - 29023-185 </text:p>
        <text:p text:style-name="ifm_p_mt.3.38mm_ifm">minister van Economische Zaken, H.G.J. Kamp - 08 april 2015 </text:p>
        <text:p text:style-name="ifm_p_mt.3.38mm_ifm">Rondgezonden en gepubliceerd. </text:p>
        <text:p>Ongeoorloofde afwezigheid van tbs-gestelden in 2014 - 29452-191 </text:p>
        <text:p text:style-name="ifm_p_mt.3.38mm_ifm">staatssecretaris van Veiligheid en Justitie, K.H.D.M. Dijkhoff - 08 april 2015 </text:p>
        <text:p text:style-name="ifm_p_mt.3.38mm_ifm">Rondgezonden en gepubliceerd. </text:p>
        <text:p>Antwoorden op de aanvullende vragen van de algemene commissie voor Wonen en Rijksdienst inzake de Autoriteit woningcorporaties - 29453-372 </text:p>
        <text:p text:style-name="ifm_p_mt.3.38mm_ifm">minister voor Wonen en Rijksdienst, S.A. Blok - 07 april 2015 </text:p>
        <text:p text:style-name="ifm_p_mt.3.38mm_ifm">Rondgezonden en gepubliceerd. </text:p>
        <text:p>Ontwerpregeling tot correctie van de bijlage bij de Regeling maximumprijzen geneesmiddelen - 29477-318 </text:p>
        <text:p text:style-name="ifm_p_mt.3.38mm_ifm">minister van Volksgezondheid, Welzijn en Sport, E.I. Schippers - 09 april 2015 </text:p>
        <text:p text:style-name="ifm_p_mt.3.38mm_ifm">Rondgezonden en gepubliceerd. </text:p>
        <text:p>Aanbieding onderzoeksrapport "OCW in gesprek met leraren over regeldruk" - 29515-358 </text:p>
        <text:p text:style-name="ifm_p_mt.3.38mm_ifm">minister van Onderwijs, Cultuur en Wetenschap, M. Bussemaker - 08 april 2015 </text:p>
        <text:p text:style-name="ifm_p_mt.3.38mm_ifm">Rondgezonden en gepubliceerd. </text:p>
        <text:p>Reactie op het verzoek van het lid Graus, gedaan tijdens de regeling van werkzaamheden van 17 maart 2015, over het bericht "Meldlijn 144 redt geen dier" - 29628-520 </text:p>
        <text:p text:style-name="ifm_p_mt.3.38mm_ifm">minister van Veiligheid en Justitie, G.A. van der Steur - 03 april 2015 </text:p>
        <text:p text:style-name="ifm_p_mt.3.38mm_ifm">Rondgezonden en gepubliceerd. </text:p>
        <text:p>Reactie op het verzoek van het lid Berndsen-Jansen, gedaan tijdens de regeling van werkzaamheden van 24 februari 2015, over ICT-consultants bij de politie - 29628-521 </text:p>
        <text:p text:style-name="ifm_p_mt.3.38mm_ifm">minister van Veiligheid en Justitie, G.A. van der Steur - 07 april 2015 </text:p>
        <text:p text:style-name="ifm_p_mt.3.38mm_ifm">Rondgezonden en gepubliceerd. </text:p>
        <text:p>Aanbieding van de openbare versie van het Dreigingsbeeld Terrorisme Nederland (DTN) 38 - 29754-307 </text:p>
        <text:p text:style-name="ifm_p_mt.3.38mm_ifm">minister van Veiligheid en Justitie, G.A. van der Steur - 07 april 2015 </text:p>
        <text:p text:style-name="ifm_p_mt.3.38mm_ifm">Rondgezonden en gepubliceerd. </text:p>
        <text:p>Antwoorden op vragen van de commissie over het antwoord op vragen van de leden Leegte, De Liefde en Ziengs over activiteiten van netbeheerbedrijven op de markt voor laadpalen voor elektrische auto’s, over het Goedkeuringsbesluit Monitoringsprogramma 2014-2019 Gaswinning Moddergat, Lauwersoog, Vierhuizen, over toezending brief aan gemeente Borger-Odoorn over windmolenpark Drentse Veenkoloniën, over "Ministerial Conference on the International Energy Charter in Den Haag d.d. 20 en 21 mei 2015", en over de reactie op de brief van het Regiecollege Wadden (RCW) over windenergie in het Waddengebied - 30196-306 </text:p>
        <text:p text:style-name="ifm_p_mt.3.38mm_ifm">minister van Economische Zaken, H.G.J. Kamp - 02 april 2015 </text:p>
        <text:p text:style-name="ifm_p_mt.3.38mm_ifm">Rondgezonden en gepubliceerd. </text:p>
        <text:p>Reactie van het kabinet op de uitspraak van de Centrale Raad van Beroep (CRvB) d.d. 17 maart 2015 - 30545-158 </text:p>
        <text:p text:style-name="ifm_p_mt.3.38mm_ifm">staatssecretaris van Sociale Zaken en Werkgelegenheid, J. Klijnsma - 02 april 2015 </text:p>
        <text:p text:style-name="ifm_p_mt.3.38mm_ifm">Rondgezonden en gepubliceerd. </text:p>
        <text:p>Antwoorden op vragen van de commissie over de beleidsreactie op de monitor flexibilisering onderwijstijd po en de monitor 5-gelijkedagenmodel - 31293-251 </text:p>
        <text:p text:style-name="ifm_p_mt.3.38mm_ifm">staatssecretaris van Onderwijs, Cultuur en Wetenschap, S. Dekker - 02 april 2015 </text:p>
        <text:p text:style-name="ifm_p_mt.3.38mm_ifm">Rondgezonden en gepubliceerd. </text:p>
        <text:p>Vervreemding en transformatie rijksvastgoed - 31490-170 </text:p>
        <text:p text:style-name="ifm_p_mt.3.38mm_ifm">minister voor Wonen en Rijksdienst, S.A. Blok - 03 april 2015 </text:p>
        <text:p text:style-name="ifm_p_mt.3.38mm_ifm">Rondgezonden en gepubliceerd. </text:p>
        <text:p>Ondergrondse aanleg van nieuwe hoogspanningsverbindingen - 31574-37 </text:p>
        <text:p text:style-name="ifm_p_mt.3.38mm_ifm">minister van Economische Zaken, H.G.J. Kamp - 02 april 2015 </text:p>
        <text:p text:style-name="ifm_p_mt.3.38mm_ifm">Rondgezonden en gepubliceerd. </text:p>
        <text:p>Verslag van een schriftelijk overleg over Vaststelling Tussentijdse Wijziging Nationaal Waterplan - 31710-38 </text:p>
        <text:p text:style-name="ifm_p_mt.3.38mm_ifm">minister van Infrastructuur en Milieu, M.H. Schultz van Haegen-Maas Geesteranus - 08 april 2015 </text:p>
        <text:p text:style-name="ifm_p_mt.3.38mm_ifm">Rondgezonden en gepubliceerd. </text:p>
        <text:p>Aanbieding van het rapport "Gezinnen met Geringe Sociale Redzaamheid" - 31839-464 </text:p>
        <text:p text:style-name="ifm_p_mt.3.38mm_ifm">staatssecretaris van Volksgezondheid, Welzijn en Sport, M.J. van Rijn - 07 april 2015 </text:p>
        <text:p text:style-name="ifm_p_mt.3.38mm_ifm">Rondgezonden en gepubliceerd. </text:p>
        <text:p>Uitvoering van de motie van de leden Schouten en Gesthuizen over de Commissie van Aanbestedingsexperts - 32440-89 </text:p>
        <text:p text:style-name="ifm_p_mt.3.38mm_ifm">minister van Economische Zaken, H.G.J. Kamp - 01 april 2015 </text:p>
        <text:p text:style-name="ifm_p_mt.3.38mm_ifm">Rondgezonden en gepubliceerd. </text:p>
        <text:p>Oprichting van een Achtergestelde Leningenfonds en een Bedrijfsleningenfonds door de Nederlandse Investeringsinstelling - 32637-175 </text:p>
        <text:p text:style-name="ifm_p_mt.3.38mm_ifm">minister van Economische Zaken, H.G.J. Kamp - 08 april 2015 </text:p>
        <text:p text:style-name="ifm_p_mt.3.38mm_ifm">Rondgezonden en gepubliceerd. </text:p>
        <text:p>Reactie op verzoek van het lid Rudmer Heerema, gedaan tijdens de regeling van werkzaamheden van 12 maart 2015, over de uitspraken van Eurocommissaris Timmermans over onnodige Nederlandse Natuurregels bovenop Europese regels - 32670-98 </text:p>
        <text:p text:style-name="ifm_p_mt.3.38mm_ifm">staatssecretaris van Economische Zaken, S.A.M. Dijksma - 08 april 2015 </text:p>
        <text:p text:style-name="ifm_p_mt.3.38mm_ifm">Rondgezonden en gepubliceerd. </text:p>
        <text:p>Informatie over goede voorbeelden van samenwerking tussen musea en scholen en de verankering op regionaal en lokaal niveau - 32820-131 </text:p>
        <text:p text:style-name="ifm_p_mt.3.38mm_ifm">minister van Onderwijs, Cultuur en Wetenschap, M. Bussemaker - 02 april 2015 </text:p>
        <text:p text:style-name="ifm_p_mt.3.38mm_ifm">Rondgezonden en gepubliceerd. </text:p>
        <text:p>Aanbieding van het advies "Agenda Cultuur" van de Raad voor Cultuur - 32820-132 </text:p>
        <text:p text:style-name="ifm_p_mt.3.38mm_ifm">minister van Onderwijs, Cultuur en Wetenschap, M. Bussemaker - 08 april 2015 </text:p>
        <text:p text:style-name="ifm_p_mt.3.38mm_ifm">Rondgezonden en gepubliceerd. </text:p>
        <text:p>Beantwoording op vragen commissie over de positionering van de Autoriteit woningcorporaties, uitwerking moties en toezeggingen inzake toegelaten instellingen - 32847-166 </text:p>
        <text:p text:style-name="ifm_p_mt.3.38mm_ifm">minister voor Wonen en Rijksdienst, S.A. Blok - 02 april 2015 </text:p>
        <text:p text:style-name="ifm_p_mt.3.38mm_ifm">Rondgezonden en gepubliceerd. </text:p>
        <text:p>Reactie op het “Zwartboek Bestuur en toezichthouders (op) Stichting Vrijwaard in Den Helder“ van de Abvakabo-FNV - 33149-34 </text:p>
        <text:p text:style-name="ifm_p_mt.3.38mm_ifm">staatssecretaris van Volksgezondheid, Welzijn en Sport, M.J. van Rijn - 03 april 2015 </text:p>
        <text:p text:style-name="ifm_p_mt.3.38mm_ifm">Rondgezonden en gepubliceerd. </text:p>
        <text:p>Voortgang windenergie op land en reactie op het verzoek van het lid Smaling, gedaan tijdens de regeling van werkzaamheden van 24 februari 2015, over het windmolenbesluit Veenkoloniën - 33612-49 </text:p>
        <text:p text:style-name="ifm_p_mt.3.38mm_ifm">minister van Economische Zaken, H.G.J. Kamp - 03 april 2015 </text:p>
        <text:p text:style-name="ifm_p_mt.3.38mm_ifm">Rondgezonden en gepubliceerd. </text:p>
        <text:p>Overzicht Nederlandse hulpinspanningen Ebola - 33625-153 </text:p>
        <text:p text:style-name="ifm_p_mt.3.38mm_ifm">minister voor Buitenlandse Handel en Ontwikkelingssamenwerking, E.M.J. Ploumen - 03 april 2015 </text:p>
        <text:p text:style-name="ifm_p_mt.3.38mm_ifm">Rondgezonden en gepubliceerd. </text:p>
        <text:p>Aanbieding tweede rapportage subsidieregeling praktijkleren - 33650-42 </text:p>
        <text:p text:style-name="ifm_p_mt.3.38mm_ifm">minister van Onderwijs, Cultuur en Wetenschap, M. Bussemaker - 03 april 2015 </text:p>
        <text:p text:style-name="ifm_p_mt.3.38mm_ifm">Rondgezonden en gepubliceerd. </text:p>
        <text:p>Overzicht periodieke rapportages en verslagen Defensie - 33763-72 </text:p>
        <text:p text:style-name="ifm_p_mt.3.38mm_ifm">minister van Defensie, J.A. Hennis-Plasschaert - 02 april 2015 </text:p>
        <text:p text:style-name="ifm_p_mt.3.38mm_ifm">Rondgezonden en gepubliceerd. </text:p>
        <text:p>2e voortgangsrapportage Plan van Aanpak NVWA - 33835-12 </text:p>
        <text:p text:style-name="ifm_p_mt.3.38mm_ifm">staatssecretaris van Economische Zaken, S.A.M. Dijksma - 20 maart 2015 </text:p>
        <text:p text:style-name="ifm_p_mt.3.38mm_ifm">Rondgezonden en gepubliceerd. </text:p>
        <text:p>Reactie op de publicatie op een website van foto’s afkomstig uit het onderzoek aan de wrakstukken van MH17 - 33997-37 </text:p>
        <text:p text:style-name="ifm_p_mt.3.38mm_ifm">minister van Veiligheid en Justitie, G.A. van der Steur - 31 maart 2015 </text:p>
        <text:p text:style-name="ifm_p_mt.3.38mm_ifm">Rondgezonden en gepubliceerd. </text:p>
        <text:p>Transformatie in het sociaal domein - 34000-VII-41 </text:p>
        <text:p text:style-name="ifm_p_mt.3.38mm_ifm">minister van Binnenlandse Zaken en Koninkrijksrelaties, R.H.A. Plasterk - 07 april 2015 </text:p>
        <text:p text:style-name="ifm_p_mt.3.38mm_ifm">Rondgezonden en gepubliceerd. </text:p>
        <text:p>Reactie op verzoek van het lid Van Weyenberg, gedaan tijdens de regeling van werkzaamheden van 12 maart 2015 over het bericht dat 150.000 euro aan subsidie door het Instituut Forum verkeerd is besteed - 34000-XV-59 </text:p>
        <text:p text:style-name="ifm_p_mt.3.38mm_ifm">minister van Sociale Zaken en Werkgelegenheid, L.F. Asscher - 07 april 2015 </text:p>
        <text:p text:style-name="ifm_p_mt.3.38mm_ifm">Rondgezonden en gepubliceerd. </text:p>
        <text:p>De volgende brieven: </text:p>
        <text:p>Reactie op brief over AOW-gat bij gewezen militairen - 2015Z05932 </text:p>
        <text:p text:style-name="ifm_p_mt.3.38mm_ifm">minister van Defensie, J.A. Hennis-Plasschaert - 02 april 2015 </text:p>
        <text:p text:style-name="ifm_p_mt.3.38mm_ifm">Doorzenden aan de betrokken commissie(s). </text:p>
        <text:p>Reactie op de e-mail van H. F. te B, directeur van een kinderopvanginstelling m.b.t het niet meer rechtstreeks ontvangen van betalingen kinderopvangtoeslag - 2015Z06242 </text:p>
        <text:p text:style-name="ifm_p_mt.3.38mm_ifm">staatssecretaris van Financiën, E.D. Wiebes - 08 april 2015 </text:p>
        <text:p text:style-name="ifm_p_mt.3.38mm_ifm">Doorzenden aan de betrokken commissie(s). </text:p>
        <text:p>Reactie op de brief van R. van der W. te R. van 3 november 2014 inzake een klacht over de uitvoering van de zorgtoeslag - 2015Z06243 </text:p>
        <text:p text:style-name="ifm_p_mt.3.38mm_ifm">staatssecretaris van Financiën, E.D. Wiebes - 08 april 2015 </text:p>
        <text:p text:style-name="ifm_p_mt.3.38mm_ifm">Doorzenden aan de betrokken commissie(s). </text:p>
        <text:h text:outline-level="3" text:style-name="title.kop">
          Brief van lid/fractie/commissie:
        </text:h>
        <text:p>Voordracht van drie kandidaten ter vervulling van een vacature van raadsheer in de strafkamer van de Hoge Raad - 33785-6 </text:p>
        <text:p text:style-name="ifm_p_mt.3.38mm_ifm">voorzitter van de vaste commissie voor Veiligheid en Justitie, L. Ypma (PvdA) - 08 april 2015 </text:p>
        <text:p text:style-name="ifm_p_mt.3.38mm_ifm">Rondgezonden en gepubliceerd. </text:p>
        <text:p>Voordracht van drie kandidaten ter vervulling van een vacature van raadsheer in de strafkamer van de Hoge Raad - 33785-7 </text:p>
        <text:p text:style-name="ifm_p_mt.3.38mm_ifm">voorzitter van de vaste commissie voor Veiligheid en Justitie, L. Ypma (PvdA) - 08 april 2015 </text:p>
        <text:p text:style-name="ifm_p_mt.3.38mm_ifm">Rondgezonden en gepubliceerd. </text:p>
        <text:p>Voordracht van drie kandidaten ter vervulling van een vacature van raadsheer in de strafkamer van de Hoge Raad - 33785-8 </text:p>
        <text:p text:style-name="ifm_p_mt.3.38mm_ifm">voorzitter van de vaste commissie voor Veiligheid en Justitie, L. Ypma (PvdA) - 08 april 2015 </text:p>
        <text:p text:style-name="ifm_p_mt.3.38mm_ifm">Rondgezonden en gepubliceerd. </text:p>
        <text:p>Voordracht van drie kandidaten ter vervulling van een vacature van raadsheer in de belastingkamer van de Hoge Raad - 33785-9 </text:p>
        <text:p text:style-name="ifm_p_mt.3.38mm_ifm">voorzitter van de vaste commissie voor Veiligheid en Justitie, L. Ypma (PvdA) - 08 april 2015 </text:p>
        <text:p text:style-name="ifm_p_mt.3.38mm_ifm">Rondgezonden en gepubliceerd. </text:p>
        <text:p>Voordracht van drie kandidaten ter vervulling van een vacature van raadsheer in de civiele kamer van de Hoge Raad - 33785-10 </text:p>
        <text:p text:style-name="ifm_p_mt.3.38mm_ifm">voorzitter van de vaste commissie voor Veiligheid en Justitie, L. Ypma (PvdA) - 08 april 2015 </text:p>
        <text:p text:style-name="ifm_p_mt.3.38mm_ifm">Rondgezonden en gepubliceerd. </text:p>
        <text:p>Overig: </text:p>
        <text:p>Verslag van een rondetafelgesprek, gehouden op 25 maart 2015, over keuzes voor een beter belastingstelsel - 32140-8 </text:p>
        <text:p text:style-name="ifm_p_mt.3.38mm_ifm">voorzitter van de vaste commissie voor Financiën, P.J. Duisenberg (VVD) - 09 april 2015 </text:p>
        <text:p text:style-name="ifm_p_mt.3.38mm_ifm">Rondgezonden en gepubliceerd. </text:p>
        <text:h text:outline-level="3" text:style-name="title.kop">
          Verdrag:
        </text:h>
        <text:p>Verdrag tussen de Regering van het Koninkrijk der Nederlanden en de Regering van de Bondsrepubliek Duitsland betreffende de coproductie van films; Berlijn, 7 februari 2015 - 34188 </text:p>
        <text:p text:style-name="ifm_p_mt.3.38mm_ifm">minister van Buitenlandse Zaken, A.G. Koenders - 10 april 2015 </text:p>
        <text:p text:style-name="ifm_p_mt.3.38mm_ifm">Rondgezonden en gepubliceerd. </text:p>
        <text:p>Voordrachten en benoemingen: </text:p>
        <text:p>Voordracht voor vijf vacatures van raadsheer in de strafkamer, de belastingkamer en de civiele kamer van de Hoge Raad - 33785-5 </text:p>
        <text:p text:style-name="ifm_p_mt.3.38mm_ifm">Functie n.v.t., Indiener/ondertekenaar n.v.t. - 08 april 2015 </text:p>
        <text:p text:style-name="ifm_p_mt.3.38mm_ifm">Rondgezonden en gepubliceerd. </text:p>
        <text:p>Wijziging RvO: </text:p>
        <text:p>Voorstel tot wijziging van het Reglement van Orde in verband met aanpassing van de regeling rondom kabinets(in)formatie - 34187 </text:p>
        <text:p text:style-name="ifm_p_mt.3.38mm_ifm">voorzitter van de commissie voor de Werkwijze, A. van Miltenburg (VVD) - 09 april 2015 </text:p>
        <text:p text:style-name="ifm_p_mt.3.38mm_ifm">Rondgezonden en gepubliceerd. </text:p>
        <text:p>De volgende adressen: </text:p>
        <text:p>De heer N.A.A. H. te N., met betrekking tot de handelwijze van de Belastingdienst inzake de Toeslagen; </text:p>
        <text:p text:style-name="ifm_p_mt.3.38mm_ifm">A.A.M. van L. te D., met betrekking tot de handelwijze van de Belastingdienst; </text:p>
        <text:p>Deze adressen zijn in handen gesteld van de Commissie voor de verzoekschriften. </text:p>
        <text:h text:outline-level="3" text:style-name="title.kop">
          De Voorzitter, de Eerste ondervoorzitter en de Tweede ondervoorzitter stellen voor, te stellen in handen van:
        </text:h>
        <text:p>a. de vaste commissie voor Binnenlandse Zaken: </text:p>
        <text:p text:style-name="ifm_p_mt.3.38mm_ifm">- Voorstel van wet van de leden Van Raak, Fokke, Schouw, Segers, Ouwehand, Klein en Voortman tot wijziging van de Wet Huis voor klokkenluiders (34105); </text:p>
        <text:p>b. de vaste commissie Infrastructuur en Milieu: </text:p>
        <text:p text:style-name="ifm_p_mt.3.38mm_ifm">-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4</meta:user-defined>
    <meta:user-defined meta:name="OVERHEIDop.handelingenItemNummer">33</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