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Mededelingen"/>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Mededelingen</text:h>
        <text:p text:style-name="ifm_p_mt.3.38mm_ifm"/>
        <text:p text:style-name="ifm_p_mt.3.38mm_ifm">De <text:span text:style-name="ifm_span_font.bold_ifm">voorzitter</text:span>:</text:p>
        <text:p>Ingekomen zijn twee beschikkingen van de Voorzitters van de Eerste en Tweede Kamer der Staten-Generaal inzake aanwijzing in de Parlementaire OVSE-Assemblee van het lid Teeven tot lid in plaats van het lid Bosman, en aanwijzing in de Parlementaire Vergadering van de Raad van Europa van het lid Van 't Wout tot lid in plaats van de heer Verheijen. </text:p>
        <text:p>Ik stel voor, deze beschikkingen voor kennisgeving aan te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4</meta:user-defined>
    <meta:user-defined meta:name="OVERHEIDop.handelingenItemNummer">27</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