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WWB-onderwerpen en de Participatiewet"/>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WWB-onderwerpen en de Participatiewet</text:h>
        <text:p>Aan de orde is <text:span text:style-name="ifm_span_font.bold_ifm">de stemming over een aangehouden motie</text:span>, ingediend bij het <text:span text:style-name="ifm_span_font.bold_ifm">VAO WWB-onderwerpen en de Participatiewet</text:span>,</text:p>
        <text:p>te weten:</text:p>
        <text:list text:style-name="lijst">
          <text:list-item>
            <text:number>-</text:number>
            <text:p>de motie-Ulenbelt/Karabulut over oppassen op eigen kleinkinderen door bijstandsgerechtigde grootouders (30545, nr. 155).</text:p>
          </text:list-item>
        </text:list>
        <text:p>(Zie vergadering van 2 april 2015.)</text:p>
        <text:p text:style-name="ifm_p_mt.3.38mm_ifm">De <text:span text:style-name="ifm_span_font.bold_ifm">voorzitter</text:span>:</text:p>
        <text:p>De motie-Ulenbelt/Karabulut (30545, nr. 15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algemeen geldt dat grootouders natuurlijk op hun kleinkinderen mogen passen als zij een bijstandsuitkering ontvangen;</text:p>
        <text:p text:style-name="ifm_p_mt.3.38mm_ifm">overwegende dat oppaswerkzaamheden van bijstandsgerechtigden niet in de weg mogen staan van de arbeidsinschakeling;</text:p>
        <text:p text:style-name="ifm_p_mt.3.38mm_ifm">verzoekt de regering om gemeenten op te roepen het oppassen op eigen kleinkinderen door bijstandsgerechtigde grootouders toe te staan, indien en voor zover deze oppaswerkzaamheden de arbeidsinschakeling niet in de weg staan,</text:p>
        <text:p text:style-name="ifm_p_mt.3.38mm_ifm">en gaat over tot de orde van de dag.</text:p>
        <text:p>Naar mij blijkt, wordt de indiening ervan voldoende ondersteund.</text:p>
        <text:p>Zij krijgt nr. 159, was nr. 155 (30545).</text:p>
        <text:p>Ik stel vast dat wij hier nu over kunnen stemmen.</text:p>
        <text:p>In stemming komt de gewijzigde motie-Ulenbelt/Karabulut (30545, nr. 159, was nr. 155).</text:p>
        <text:p text:style-name="ifm_p_mt.3.38mm_ifm">De <text:span text:style-name="ifm_span_font.bold_ifm">voorzitter</text:span>:</text:p>
        <text:p>Ik constateer dat de aanwezige leden van de fracties van de PVV, de ChristenUnie, de SGP, Klein, de Groep Kuzu/Öztürk,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25</meta:user-defined>
    <meta:user-defined meta:name="DC.title">Stemming motie WWB-onderwerpen en de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45;155</meta:user-defined>
    <meta:user-defined meta:name="OVERHEIDop.behandeldDossier">30545;159</meta:user-defined>
    <meta:user-defined meta:name="OVERHEID.TaxonomieBeleidsagenda/OVERHEID.category">Sociale zekerheid | Werkloosheid</meta:user-defined>
    <meta:user-defined meta:name="DCTERMS.W3CDTF/OVERHEIDop.datumVergadering">2015-04-14</meta:user-defined>
    <meta:user-defined meta:name="OVERHEIDop.handelingenItemNummer">25</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