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en moties Internationaal maatschappelijk verantwoord ondernemen"/>
        <text:user-field-decl office:value-type="string" text:name="kamer" office:string-value="Tweede Kamer"/>
        <text:user-field-decl office:value-type="string" text:name="datum" office:string-value="14 april 2015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en moties Internationaal maatschappelijk verantwoord ondernemen</text:h>
        <text:p>Aan de orde zijn <text:span text:style-name="ifm_span_font.bold_ifm">de stemmingen over moties</text:span>, ingediend bij het <text:span text:style-name="ifm_span_font.bold_ifm">VAO Internationaal maatschappelijk verantwoord ondernemen (imvo)</text:span>,</text:p>
        <text:p>te weten:</text:p>
        <text:list text:style-name="lijst">
          <text:list-item>
            <text:number>-</text:number>
            <text:p>de motie-Jasper van Dijk/Voordewind over een evaluatie van de convenanten van de risicosectoren (26485, nr. 202);</text:p>
          </text:list-item>
          <text:list-item>
            <text:number>-</text:number>
            <text:p>de motie-Van Ojik over een plan van aanpak voor sectoroverstijgende risico's (26485, nr. 203);</text:p>
          </text:list-item>
          <text:list-item>
            <text:number>-</text:number>
            <text:p>de motie-Van Ojik over concrete doelstellingen voor imvo-convenanten (26485, nr. 204);</text:p>
          </text:list-item>
          <text:list-item>
            <text:number>-</text:number>
            <text:p>de motie-Voordewind over een onderzoek naar machtsconcentratie in de cacaoketen (26485, nr. 206);</text:p>
          </text:list-item>
          <text:list-item>
            <text:number>-</text:number>
            <text:p>de motie-Van Laar/Jan Vos over onderzoek naar mededingingsregels en ACM-afspraken die niet in lijn zijn met mvo-regels (26485, nr. 207).</text:p>
          </text:list-item>
        </text:list>
        <text:p>(Zie vergadering van 9 april 2015.)</text:p>
        <text:p text:style-name="ifm_p_mt.3.38mm_ifm">De <text:span text:style-name="ifm_span_font.bold_ifm">voorzitter</text:span>:</text:p>
        <text:p>Aangezien de motie-Van Ojik (26485, nr. 203) is ingetrokken, maakt zij geen onderwerp van behandeling meer uit.</text:p>
        <text:p text:style-name="ifm_p_mt.3.38mm_ifm">De <text:span text:style-name="ifm_span_font.bold_ifm">voorzitter</text:span>:</text:p>
        <text:p>De motie-Jasper van Dijk/Voordewind (26485, nr. 202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Kamer en regering van bedrijven in risicosectoren verwachten dat zij convenanten afsluiten over internationaal maatschappelijk verantwoord ondernemen (imvo);</text:p>
        <text:p text:style-name="ifm_p_mt.3.38mm_ifm">constaterende dat de regering voornemens is om vóór de zomer van 2016 een evaluatiemoment in te stellen voor de convenanten van de dertien risicosectoren;</text:p>
        <text:p text:style-name="ifm_p_mt.3.38mm_ifm">verzoekt de regering, deze evaluatie aan te grijpen voor aanvullende maatregelen binnen de risicosectoren waarin onvoldoende vordering is bij het afsluiten van convenanten,</text:p>
        <text:p text:style-name="ifm_p_mt.3.38mm_ifm">en gaat over tot de orde van de dag.</text:p>
        <text:p>Naar mij blijkt, wordt de indiening ervan voldoende ondersteund.</text:p>
        <text:p>Zij krijgt nr. 208, was nr. 202 (26485).</text:p>
        <text:p>Ik stel vast dat wij hier nu over kunnen stemmen.</text:p>
        <text:p>In stemming komt de gewijzigde motie-Jasper van Dijk/Voordewind (26485, nr. 208, was nr. 202).</text:p>
        <text:p text:style-name="ifm_p_mt.3.38mm_ifm">De <text:span text:style-name="ifm_span_font.bold_ifm">voorzitter</text:span>:</text:p>
        <text:p>Ik constateer dat de aanwezige leden van de fracties van de ChristenUnie, Klein, de Groep Kuzu/Öztürk, 50PLUS, D66, GroenLinks, de PvdD en de SP voor deze gewijzigde motie hebben gestemd en de aanwezige leden van de overige fracties ertegen, zodat zij is verworpen.</text:p>
        <text:p>In stemming komt de motie-Van Ojik (26485, nr. 204).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A, de PvdD en de SP voor deze motie hebben gestemd en de aanwezige leden van de overige fracties ertegen, zodat zij is aangenomen.</text:p>
        <text:p>In stemming komt de motie-Voordewind (26485, nr. 206).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A, de PvdD en de SP voor deze motie hebben gestemd en de aanwezige leden van de overige fracties ertegen, zodat zij is aangenomen.</text:p>
        <text:p text:style-name="ifm_p_mt.3.38mm_ifm">Mevrouw <text:span text:style-name="ifm_span_font.bold_ifm">Mei Li Vos</text:span> (PvdA):</text:p>
        <text:p>Voorzitter. Wij willen geacht worden voor de motie op stuk nr. 208 te hebben gestemd.</text:p>
        <text:p text:style-name="ifm_p_mt.3.38mm_ifm">De <text:span text:style-name="ifm_span_font.bold_ifm">voorzitter</text:span>:</text:p>
        <text:p>Daarvan wordt een aantekening gemaakt in de Handelingen, maar de uitslag blijft ongewijzigd. Nadat ik de uitslag heb vastgesteld, kan die niet meer worden gewijzigd.</text:p>
        <text:p>In stemming komt de motie-Van Laar/Jan Vos (26485, nr. 207).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A, de PvdD en de SP voor deze motie hebben gestemd en de aanwezige leden van de overige fracties ertegen, zodat zij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5-23</meta:user-defined>
    <meta:user-defined meta:name="DC.title">Stemmingen moties Internationaal maatschappelijk verantwoord ondernem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4-28</meta:user-defined>
    <meta:user-defined meta:name="DCTERMS.W3CDTF/DCTERMS.issued">2015-04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485;202</meta:user-defined>
    <meta:user-defined meta:name="OVERHEIDop.behandeldDossier">26485;203</meta:user-defined>
    <meta:user-defined meta:name="OVERHEIDop.behandeldDossier">26485;204</meta:user-defined>
    <meta:user-defined meta:name="OVERHEIDop.behandeldDossier">26485;206</meta:user-defined>
    <meta:user-defined meta:name="OVERHEIDop.behandeldDossier">26485;207</meta:user-defined>
    <meta:user-defined meta:name="OVERHEIDop.behandeldDossier">26485;203</meta:user-defined>
    <meta:user-defined meta:name="OVERHEIDop.behandeldDossier">26485;208</meta:user-defined>
    <meta:user-defined meta:name="OVERHEID.TaxonomieBeleidsagenda/OVERHEID.category">Economie | Ondernemen</meta:user-defined>
    <meta:user-defined meta:name="DCTERMS.W3CDTF/OVERHEIDop.datumVergadering">2015-04-14</meta:user-defined>
    <meta:user-defined meta:name="OVERHEIDop.handelingenItemNummer">23</meta:user-defined>
    <meta:user-defined meta:name="OVERHEIDop.publicationIssue">7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